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oulman</text:p>
      <text:p text:style-name="P7">Chanson de Ben l'Oncle Soul</text:p>
      <text:section text:style-name="Sect1" text:name="JTPWx">
        <text:p text:style-name="P3"><text:line-break/></text:p>
      </text:section>
      <text:p text:style-name="P4">Paroles</text:p>
      <text:p text:style-name="P1">J'ai pas le regard de Spike Lee<text:line-break/>J'ai pas l'génie de De Vinci<text:line-break/>J'ai pas les pieds sur terre<text:line-break/>La patience de ma banquière<text:line-break/>J'ai pas ces choses-là</text:p>
      <text:p text:style-name="P1">J'ai pas la sagesse de Gandhi<text:line-break/>L'assurance de Mohamed Ali<text:line-break/>J'ai pas l'âme d'un gangster<text:line-break/>La bonté de l'Abbé Pierre<text:line-break/>Ni l'aura de Guevara</text:p>
      <text:p text:style-name="P1">Je ne suis qu'un soulman<text:line-break/>Écoute ça baby<text:line-break/>Je suis pas un superman<text:line-break/>Loin de là<text:line-break/>Juste moi, mes délires<text:line-break/>Je n'ai rien d'autre à offrir<text:line-break/>Mais je sais qu'en vrai c'est déjà ça</text:p>
      <text:p text:style-name="P1">J'ai pas le physique des magazines<text:line-break/>J'ai pas l'humour de Charlie Chaplin<text:line-break/>J'ai pas la science infuse<text:line-break/>Le savoir-faire de Bocuse<text:line-break/>Non je n'ai pas ces choses-là</text:p>
      <text:p text:style-name="P1">J'ai pas la chance de Neil Armstrong<text:line-break/>J'ai pas la carrure de King Kong<text:line-break/>Plusieurs cordes à mon arc<text:line-break/>La ferveur de Rosa Parks<text:line-break/>Ni le courage de Mandela</text:p>
      <text:p text:style-name="P1">Je ne suis qu'un soulman<text:line-break/>Écoute ça baby<text:line-break/>Je suis pas un superman<text:line-break/>Loin de là<text:line-break/>Juste moi, mes délires<text:line-break/>Je n'ai rien d'autre à offrir<text:line-break/>Mais je sais qu'en vrai c'est déjà ça</text:p>
      <text:p text:style-name="P1">Je ne suis qu'un soulman<text:line-break/>Écoute ça baby<text:line-break/><text:soft-page-break/>Je suis pas un superman<text:line-break/>Loin de là<text:line-break/>Juste moi, mes délires<text:line-break/>Je n'ai rien d'autre à offrir<text:line-break/>Mais je sais qu'en vrai c'est déjà, ah c'est déjà ça</text:p>
      <text:p text:style-name="P1">Moi j'aurai aimé être comme eux<text:line-break/>Être hors du commun<text:line-break/>J'ai bien essayé<text:line-break/>J'ai fait de mon mieux<text:line-break/>Mais quoi que je fasse<text:line-break/>À la fin</text:p>
      <text:p text:style-name="P1">Je ne suis qu'un soulman<text:line-break/>Écoute ça baby<text:line-break/>Je suis pas un superman<text:line-break/>Loin de là<text:line-break/>Juste moi, mes délires<text:line-break/>Je n'ai rien d'autre à offrir<text:line-break/>Mais je sais qu'en vrai c'est déjà ça</text:p>
      <text:p text:style-name="P1">Je ne suis qu'un soulman<text:line-break/>Écoute ça baby<text:line-break/>Je suis pas un superman<text:line-break/>Loin de là<text:line-break/>Juste moi, mes délires<text:line-break/>Yeah, yeah<text:line-break/>Mais je sais qu'en vrai c'est déjà ça</text:p>
      <text:p text:style-name="P2">Ouh ouh, oh, non, non, non, non, non, non<text:line-break/>Juste moi, mes délires<text:line-break/>Mais je sais qu'en vrai c'est déjà ça oh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4:17:58.147000000</meta:creation-date>
    <dc:date>2023-11-14T14:20:11.025000000</dc:date>
    <meta:editing-duration>PT2M13S</meta:editing-duration>
    <meta:editing-cycles>1</meta:editing-cycles>
    <meta:document-statistic meta:table-count="0" meta:image-count="0" meta:object-count="0" meta:page-count="2" meta:paragraph-count="15" meta:word-count="332" meta:character-count="1663" meta:non-whitespace-character-count="1344"/>
    <meta:generator>LibreOffice/7.6.2.1$Windows_X86_64 LibreOffice_project/56f7684011345957bbf33a7ee678afaf4d2ba333</meta:generator>
  </office:meta>
</office:document-meta>
</file>