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Évidemment</text:p>
      <text:p text:style-name="P1"><text:span text:style-name="T1">Chanson de France Gall</text:span><text:line-break/></text:p>
      <text:p text:style-name="P1">Paroles<text:line-break/></text:p>
      <text:p text:style-name="P1">Y a comme un goût amer en nous</text:p>
      <text:p text:style-name="P1">Comme un goût de poussière dans tout</text:p>
      <text:p text:style-name="P1">Et la colère qui nous suit partout</text:p>
      <text:p text:style-name="P1">Y a des silences qui disent beaucoup</text:p>
      <text:p text:style-name="P1">Plus que tous les mots qu'on avoue</text:p>
      <text:p text:style-name="P1">Et toutes ces questions</text:p>
      <text:p text:style-name="P1">Qui n'tiennent pas debout</text:p>
      <text:p text:style-name="P1">Évidemment</text:p>
      <text:p text:style-name="P1">Évidemment</text:p>
      <text:p text:style-name="P1">On danse encore</text:p>
      <text:p text:style-name="P1">Sur les accords</text:p>
      <text:p text:style-name="P1">Qu'on aimait tant</text:p>
      <text:p text:style-name="P1">Évidemment</text:p>
      <text:p text:style-name="P1">Évidemment</text:p>
      <text:p text:style-name="P1">On rit encore</text:p>
      <text:p text:style-name="P1">Pour des bêtises</text:p>
      <text:p text:style-name="P1">Comme des enfants</text:p>
      <text:p text:style-name="P1">Mais pas comme avant</text:p>
      <text:p text:style-name="P1">Et ces batailles dont on se fout</text:p>
      <text:p text:style-name="P1">C'est comme une fatigue, un dégoût</text:p>
      <text:p text:style-name="P1">À quoi ça sert de courir partout?</text:p>
      <text:p text:style-name="P1">On garde cette blessure en nous</text:p>
      <text:p text:style-name="P1">Comme une éclaboussure de boue</text:p>
      <text:p text:style-name="P1">Qui n'change rien, qui change tout</text:p>
      <text:p text:style-name="P1">Évidemment</text:p>
      <text:p text:style-name="P1">Évidemment</text:p>
      <text:p text:style-name="P1">On danse encore</text:p>
      <text:p text:style-name="P1">Sur les accords</text:p>
      <text:p text:style-name="P1">Qu'on aimait tant</text:p>
      <text:p text:style-name="P1">Évidemment</text:p>
      <text:p text:style-name="P1">Évidemment</text:p>
      <text:p text:style-name="P1">On rit encore</text:p>
      <text:p text:style-name="P1">Pour des bêtises</text:p>
      <text:p text:style-name="P1">Comme des enfants</text:p>
      <text:p text:style-name="P1"><text:soft-page-break/>Mais pas comme avant</text:p>
      <text:p text:style-name="P1">Pas comme avan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8T17:51:39.068000000</meta:creation-date>
    <dc:date>2024-07-08T17:52:40.641000000</dc:date>
    <meta:editing-duration>PT1M2S</meta:editing-duration>
    <meta:editing-cycles>1</meta:editing-cycles>
    <meta:document-statistic meta:table-count="0" meta:image-count="0" meta:object-count="0" meta:page-count="2" meta:paragraph-count="39" meta:word-count="142" meta:character-count="774" meta:non-whitespace-character-count="669"/>
    <meta:generator>LibreOffice/7.6.7.2$Windows_X86_64 LibreOffice_project/dd47e4b30cb7dab30588d6c79c651f218165e3c5</meta:generator>
  </office:meta>
</office:document-meta>
</file>