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.423cm" style:line-height-at-least="0.953cm" fo:text-align="start" style:justify-single-word="false" fo:text-indent="0cm" style:auto-text-indent="false" style:page-number="auto"/>
      <style:text-properties officeooo:rsid="000eb5c1" officeooo:paragraph-rsid="000eb5c1"/>
    </style:style>
    <style:style style:name="P3" style:family="paragraph" style:parent-style-name="Standard">
      <style:paragraph-properties fo:margin-left="0cm" fo:margin-right="0.423cm" fo:margin-top="0.053cm" fo:margin-bottom="0.247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cm" fo:text-align="start" style:justify-single-word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loext:opacity="100%" fo:font-size="16pt" fo:font-weight="bold" officeooo:rsid="000eb5c1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2">J’y vais</text:span></text:p>
      <text:p text:style-name="P3" loext:marker-style-name="T1"><text:span text:style-name="T2">Chanson </text:span><text:span text:style-name="T3">de </text:span><text:span text:style-name="T2">Patrick Fiori &amp; Florent Pagny </text:span></text:p>
      <text:section text:style-name="Sect1" text:name="TextSection">
        <text:p text:style-name="P4" loext:marker-style-name="T1"><text:span text:style-name="T4"><text:line-break/></text:span><text:span text:style-name="T4"/></text:p>
        <text:section text:style-name="Sect1" text:name="Section1">
          <text:p text:style-name="P1"><text:span text:style-name="T1">Paroles<text:line-break/><text:line-break/>S'il faut marcher une vie entière pour voir mon enfance dans les yeux<text:line-break/>J'y vais<text:line-break/>S'il faut retrouver sa lumière quand la chandelle en vaut le jeu<text:line-break/>J'y vais<text:line-break/>Comme un tout premier regard<text:line-break/>Le début de mon histoire<text:line-break/><text:line-break/>Et dans chacun de nos pas<text:line-break/>On l’emporte comme une ombre<text:line-break/>D'ici jusqu'au bout du monde,<text:line-break/>Qu'importe où le temps nous portera<text:line-break/><text:line-break/>Il est là, il est la voix qui nous chante <text:line-break/>Joli fantôme qui nous hante<text:line-break/>Cet enfant qui ne nous quitte pas<text:line-break/><text:line-break/>Toute ma vie vient de la sienne<text:line-break/>Toute sa vie tient dans mes veines<text:line-break/><text:line-break/>S'il fallait traverser les mers pour embraser les terres de feu<text:line-break/>J'irai<text:line-break/>Retrouver mes rêves d'hier pour leur donner le monde en mieux<text:line-break/>J'y vais<text:line-break/>Quand le passé me distance<text:line-break/>Je l'entends rire en silence<text:line-break/><text:line-break/>Et dans chacun de nos pas<text:line-break/>On l’emporte comme un ombre<text:line-break/>D'ici jusqu'au bout du monde, <text:line-break/><text:line-break/>Qu'importe où le temps nous portera<text:line-break/><text:line-break/>Il est là, il est la voix qui nous chante<text:line-break/>Joli fantôme qui nous hante<text:line-break/>Cet enfant qui ne nous quitte pas<text:line-break/><text:line-break/>Dans les chansons, les prières<text:line-break/>Tous nos secrets perdus dans le temps<text:line-break/>(Hé hé)<text:line-break/>J'y vais<text:line-break/><text:line-break/></text:span><text:soft-page-break/><text:span text:style-name="T1">Dans ces printemps sans hiver<text:line-break/>Dans tous les miroirs aux reflets d'avant<text:line-break/>J'y vais<text:line-break/><text:line-break/>C'est dans chacun de nos pas,<text:line-break/>Dans chacun de nos pas<text:line-break/>J'y vais </text:span><text:span text:style-name="T1"/></text:p>
          <text:section text:style-name="Sect1" text:name="Section2">
            <text:p text:style-name="P1"><text:span text:style-name="T1"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14:40:11.084000000</dc:date>
    <meta:editing-duration>PT3M38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4" meta:word-count="229" meta:character-count="1221" meta:non-whitespace-character-count="979"/>
  </office:meta>
</office:document-meta>
</file>