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185cm" fo:margin-bottom="0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212cm" fo:margin-right="0cm" fo:text-indent="0cm" style:auto-text-indent="false"/>
      <style:text-properties fo:font-size="14pt" style:font-size-asian="14pt" style:font-size-complex="14pt" loext:padding="0cm" loext:border="none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font-size="14pt" style:font-size-asian="14pt" style:font-size-complex="14pt" loext:padding="0cm" loext:border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423cm" style:line-height-at-least="0.953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.423cm" fo:margin-top="0.053cm" fo:margin-bottom="0.247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rrest</text:p>
      <text:p text:style-name="P7">Chanson de Soprano</text:p>
      <text:section text:style-name="Sect1" text:name="JTPWx">
        <text:p text:style-name="P3"><text:line-break/></text:p>
      </text:section>
      <text:p text:style-name="P4">Paroles</text:p>
      <text:p text:style-name="P1">Forrest<text:line-break/>Cours<text:line-break/>Cours, Forrest<text:line-break/>Forrest<text:line-break/>Cours</text:p>
      <text:p text:style-name="P1">Je raisonne pas trop comme les autres<text:line-break/>J'ai des rêves pas trop dans les normes<text:line-break/>Est-ce ma faute si je fais les choses<text:line-break/>Quand mon cœur m'en donne l'ordre?<text:line-break/>J'en ai souffert sur les bancs de l'école<text:line-break/>De cette différence</text:p>
      <text:p text:style-name="P1">Les murmures que porte mon dos<text:line-break/>Ont parfois fait saigner mon cœur<text:line-break/>Mais je sais que c'est un cadeau<text:line-break/>De ne pas faire partie des suiveurs<text:line-break/>J'en ai souffert sur les bancs de l'école<text:line-break/>De cette puissance</text:p>
      <text:p text:style-name="P1">Car je cours<text:line-break/>À contre-courant<text:line-break/>Vers ce qui me maintient en vie<text:line-break/>Cette liberté d'être qui je suis<text:line-break/>Oui, je cours<text:line-break/>À contre-courant<text:line-break/>Même si le monde ne me comprend pas<text:line-break/>Ça n'a pas de prix d'être soi</text:p>
      <text:p text:style-name="P1">J'ai toujours cru en ma bonne étoile<text:line-break/>Donc j'ai couru en fermant les yeux<text:line-break/>J'ai déplacé des tas de montagnes<text:line-break/>Avec la force de mes vœux<text:line-break/>Aujourd'hui, je connais ma différence<text:line-break/>Et c'est une chance</text:p>
      <text:p text:style-name="P1">Car je cours<text:line-break/>À contre-courant<text:line-break/>Vers ce qui me maintient en vie<text:line-break/>Cette liberté d'être qui je suis<text:line-break/>Oui, je cours<text:line-break/><text:soft-page-break/>À contre-courant<text:line-break/>Même si le monde ne me comprend pas<text:line-break/>Ça n'a pas de prix d'être moi</text:p>
      <text:p text:style-name="P2">Forrest<text:line-break/>Cours<text:line-break/>Cours, Forrest<text:line-break/>Forrest<text:line-break/>Cours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5:56:33.409000000</meta:creation-date>
    <dc:date>2023-11-14T15:58:04.720000000</dc:date>
    <meta:editing-duration>PT1M31S</meta:editing-duration>
    <meta:editing-cycles>1</meta:editing-cycles>
    <meta:document-statistic meta:table-count="0" meta:image-count="0" meta:object-count="0" meta:page-count="2" meta:paragraph-count="11" meta:word-count="205" meta:character-count="1095" meta:non-whitespace-character-count="899"/>
    <meta:generator>LibreOffice/7.6.2.1$Windows_X86_64 LibreOffice_project/56f7684011345957bbf33a7ee678afaf4d2ba333</meta:generator>
  </office:meta>
</office:document-meta>
</file>