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imer est plus fort que d’être aimé</text:p>
      <text:p text:style-name="P1"><text:span text:style-name="T1">Chanson de Daniel Balavoine</text:span><text:line-break/></text:p>
      <text:p text:style-name="P1"><text:line-break/>Paroles<text:line-break/></text:p>
      <text:p text:style-name="P1">Toi qui sais ce qu'est un rempart</text:p>
      <text:p text:style-name="P1">Tu avances sous les regards courroucés</text:p>
      <text:p text:style-name="P1">Tu écris mais sur le buvard</text:p>
      <text:p text:style-name="P1">Tous les mots se sont inversés</text:p>
      <text:p text:style-name="P1">Si tu parles il te faut savoir</text:p>
      <text:p text:style-name="P1">Que ceux qui lancent des regards courroucés</text:p>
      <text:p text:style-name="P1">Ne voudront voir dans leur miroir</text:p>
      <text:p text:style-name="P1">Que ce qui peut les arranger</text:p>
      <text:p text:style-name="P1">Toi qui as brisé la glace</text:p>
      <text:p text:style-name="P1">Sais que rien ne remplace la vérité</text:p>
      <text:p text:style-name="P1">Et qu'il n'y a que deux races</text:p>
      <text:p text:style-name="P1">Ou les faux ou les vrais</text:p>
      <text:p text:style-name="P1">L'amour te porte dans tes efforts</text:p>
      <text:p text:style-name="P1">L'amour de tout délie du secret</text:p>
      <text:p text:style-name="P1">Oh, et face à tous ceux qui te dévorent</text:p>
      <text:p text:style-name="P1">Aimer est plus fort que d'être aimé</text:p>
      <text:p text:style-name="P1">Toi qui sais ce qu'est le blasphème</text:p>
      <text:p text:style-name="P1">On ne récolte pas toujours ce qu'on sème</text:p>
      <text:p text:style-name="P1">Tu connais l'ambition suprême</text:p>
      <text:p text:style-name="P1">De ceux qui te vouent de la haine</text:p>
      <text:p text:style-name="P1">Ils voudraient sous la menace</text:p>
      <text:p text:style-name="P1">Te fondre dans la masse pour t'étouffer</text:p>
      <text:p text:style-name="P1">Mais pour couler le brise-glace</text:p>
      <text:p text:style-name="P1">Il faudrait un rocher</text:p>
      <text:p text:style-name="P1">L'amour te porte dans tes efforts</text:p>
      <text:p text:style-name="P1">L'amour de tout délie du secret</text:p>
      <text:p text:style-name="P1">Oh, et face à tous ceux qui te dévorent</text:p>
      <text:p text:style-name="P1">Aimer est plus fort que d'être aimé</text:p>
      <text:p text:style-name="P1">Oh, l'amour te porte dans tes efforts</text:p>
      <text:p text:style-name="P1">L'amour de tout délie du secret</text:p>
      <text:p text:style-name="P1">Oh, et face à tous ceux qui te dévorent</text:p>
      <text:p text:style-name="P1">Aimer est plus fort que d'être aimé</text:p>
      <text:p text:style-name="P1">Oh, l'amour te porte dans tes efforts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7:42:20.715000000</meta:creation-date>
    <dc:date>2024-07-08T17:43:56.396000000</dc:date>
    <meta:editing-duration>PT1M36S</meta:editing-duration>
    <meta:editing-cycles>1</meta:editing-cycles>
    <meta:document-statistic meta:table-count="0" meta:image-count="0" meta:object-count="0" meta:page-count="1" meta:paragraph-count="36" meta:word-count="229" meta:character-count="1162" meta:non-whitespace-character-count="966"/>
    <meta:generator>LibreOffice/7.6.7.2$Windows_X86_64 LibreOffice_project/dd47e4b30cb7dab30588d6c79c651f218165e3c5</meta:generator>
  </office:meta>
</office:document-meta>
</file>