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n se sait par cœur</text:p>
      <text:p text:style-name="P1"><text:span text:style-name="T1">Chanson de Calogero</text:span><text:line-break/></text:p>
      <text:p text:style-name="P1">Paroles<text:line-break/></text:p>
      <text:p text:style-name="P1">C'est comme un mur de Berlin en plein milieu de la chambre</text:p>
      <text:p text:style-name="P1">C'est la neige au mois de juin, la canicule en décembre</text:p>
      <text:p text:style-name="P1">Y a plus de sol sous nos pieds, plus qu'un fil qui nous supporte</text:p>
      <text:p text:style-name="P1">Est-ce que tout va s'écrouler si l'un claque la porte?</text:p>
      <text:p text:style-name="P1">On se sépare, on se sait par cœur</text:p>
      <text:p text:style-name="P1">On se hait comme un frère aime une sœur</text:p>
      <text:p text:style-name="P1">Et si l'un part, est-ce que l'autre en meurt?</text:p>
      <text:p text:style-name="P1">Lequel de nous deux osera?</text:p>
      <text:p text:style-name="P1">Qui fera le dernier pas?</text:p>
      <text:p text:style-name="P1">On se sépare, on se sait par cœur</text:p>
      <text:p text:style-name="P1">Et si l'on reste encore quelques heures</text:p>
      <text:p text:style-name="P1">Est-ce que c'est par, est-ce que c'est par peur?</text:p>
      <text:p text:style-name="P1">Et si c'était mieux comme ça</text:p>
      <text:p text:style-name="P1">Est-ce qu'un jour on le saura?</text:p>
      <text:p text:style-name="P1">Aucun des mots qu'on se dit ne peut faire fondre la glace</text:p>
      <text:p text:style-name="P1">Aucun n'éteint l'incendie qui gronde à la surface</text:p>
      <text:p text:style-name="P1">Avant que tourne le vent et que retombent les cendres</text:p>
      <text:p text:style-name="P1">Si on jouait comme avant à raccrocher ensemble?</text:p>
      <text:p text:style-name="P1">On se sépare, on se sait par cœur</text:p>
      <text:p text:style-name="P1">On se hait comme un frère aime une sœur</text:p>
      <text:p text:style-name="P1">Et si l'un part, est-ce que l'autre en meurt?</text:p>
      <text:p text:style-name="P1">Lequel de nous deux osera?</text:p>
      <text:p text:style-name="P1">Qui fera le dernier pas?</text:p>
      <text:p text:style-name="P1">On se sépare, on se sait par cœur</text:p>
      <text:p text:style-name="P1">Et si l'on reste encore quelques heures</text:p>
      <text:p text:style-name="P1">Est-ce que c'est par, est-ce que c'est par peur?</text:p>
      <text:p text:style-name="P1">Et si c'était mieux comme ça</text:p>
      <text:p text:style-name="P1">Est-ce qu'un jour on le saura?</text:p>
      <text:p text:style-name="P1">Lequel de nous deux osera?</text:p>
      <text:p text:style-name="P1">Qui fera le dernier pas?</text:p>
      <text:p text:style-name="P1">Qui fera le dernier pas?</text:p>
      <text:p text:style-name="P1">Est-ce que la vie continue quand on a passé la porte?</text:p>
      <text:p text:style-name="P1">Est-ce qu'une fois dans la rue, une vague nous emporte?</text:p>
      <text:p text:style-name="P1">Si enfin on arrêtait de résister au courant</text:p>
      <text:p text:style-name="P1"><text:soft-page-break/>Et qu'on se laissait porter jusqu'à l'océan</text:p>
      <text:p text:style-name="P1">Lequel de nous deux osera?</text:p>
      <text:p text:style-name="P1">Qui fera le dernier pas?</text:p>
      <text:p text:style-name="P1">On se sépare, on se sait par cœur</text:p>
      <text:p text:style-name="P1">On se hait comme un frère aime une sœur</text:p>
      <text:p text:style-name="P1">Et si l'un part, est-ce que l'autre en meurt?</text:p>
      <text:p text:style-name="P1">Lequel de nous deux osera?</text:p>
      <text:p text:style-name="P1">Qui fera le dernier pas?</text:p>
      <text:p text:style-name="P1">On se sépare, on se sait par cœur</text:p>
      <text:p text:style-name="P1">Et si l'on reste encore quelques heures</text:p>
      <text:p text:style-name="P1">Est-ce que c'est par, est-ce que c'est par peur?</text:p>
      <text:p text:style-name="P1">Et si c'était mieux comme ça</text:p>
      <text:p text:style-name="P1">Est-ce qu'un jour on le saura?</text:p>
      <text:p text:style-name="P1">Stop!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7T16:15:41.262000000</meta:creation-date>
    <dc:date>2024-07-07T16:16:51.664000000</dc:date>
    <meta:editing-duration>PT1M10S</meta:editing-duration>
    <meta:editing-cycles>1</meta:editing-cycles>
    <meta:document-statistic meta:table-count="0" meta:image-count="0" meta:object-count="0" meta:page-count="2" meta:paragraph-count="51" meta:word-count="372" meta:character-count="1842" meta:non-whitespace-character-count="1519"/>
    <meta:generator>LibreOffice/7.6.7.2$Windows_X86_64 LibreOffice_project/dd47e4b30cb7dab30588d6c79c651f218165e3c5</meta:generator>
  </office:meta>
</office:document-meta>
</file>