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ussi libre que moi</text:p>
      <text:p text:style-name="P2">Chanson de Calogero</text:p>
      <text:p text:style-name="P1"/>
      <text:p text:style-name="P1">Paroles<text:line-break/></text:p>
      <text:p text:style-name="P1">Tu peux venir te poser sur moi</text:p>
      <text:p text:style-name="P1">Je ne veux rien t'imposer</text:p>
      <text:p text:style-name="P1">Reste aussi longtemps que tu voudras</text:p>
      <text:p text:style-name="P1">Si le voyage à mes cotés</text:p>
      <text:p text:style-name="P1">Peut simplement te garder</text:p>
      <text:p text:style-name="P1">Aussi libre que moi</text:p>
      <text:p text:style-name="P1">Aussi libre que moi</text:p>
      <text:p text:style-name="P1">Aussi libre qu'on soit</text:p>
      <text:p text:style-name="P1">Si tu es comme je crois</text:p>
      <text:p text:style-name="P1">Aussi libre que moi</text:p>
      <text:p text:style-name="P1">N'aie pas à craindre de me bouleverser</text:p>
      <text:p text:style-name="P1">Ce qui pourrait arriver</text:p>
      <text:p text:style-name="P1">Je te laisserai sur ma peau</text:p>
      <text:p text:style-name="P1">Te tatouer</text:p>
      <text:p text:style-name="P1">À mon anneau t'accrocher</text:p>
      <text:p text:style-name="P1">Et sans barreaux te garder</text:p>
      <text:p text:style-name="P1">Aussi libre que moi</text:p>
      <text:p text:style-name="P1">Aussi libre que moi</text:p>
      <text:p text:style-name="P1">Aussi libre qu'on soit</text:p>
      <text:p text:style-name="P1">Si tu es comme je crois</text:p>
      <text:p text:style-name="P1">Aussi libre que moi</text:p>
      <text:p text:style-name="P1">Ne résiste pas à cette envie</text:p>
      <text:p text:style-name="P1">Viens contre tout, contre moi</text:p>
      <text:p text:style-name="P1">T'engager comme avec toi je le suis</text:p>
      <text:p text:style-name="P1">Sans garde fou et rester</text:p>
      <text:p text:style-name="P1">Je fais le vœu de te garder</text:p>
      <text:p text:style-name="P1">Aussi libre que moi</text:p>
      <text:p text:style-name="P1">Si tu es comme je crois</text:p>
      <text:p text:style-name="P1">Aussi libre que moi</text:p>
      <text:p text:style-name="P1">Aussi libre que moi</text:p>
      <text:p text:style-name="P1">Aussi libre que moi</text:p>
      <text:p text:style-name="P1">Aussi libre qu'on soit</text:p>
      <text:p text:style-name="P1">Si tu es comme je crois</text:p>
      <text:p text:style-name="P1">Aussi libre que moi</text:p>
      <text:p text:style-name="P1"><text:soft-page-break/>Aussi libre que moi</text:p>
      <text:p text:style-name="P1">Aussi libre que moi</text:p>
      <text:p text:style-name="P1">Aussi libre qu'on so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6:01:10.390000000</meta:creation-date>
    <dc:date>2024-07-07T16:02:21.315000000</dc:date>
    <meta:editing-duration>PT1M11S</meta:editing-duration>
    <meta:editing-cycles>1</meta:editing-cycles>
    <meta:document-statistic meta:table-count="0" meta:image-count="0" meta:object-count="0" meta:page-count="2" meta:paragraph-count="40" meta:word-count="186" meta:character-count="904" meta:non-whitespace-character-count="757"/>
    <meta:generator>LibreOffice/7.6.7.2$Windows_X86_64 LibreOffice_project/dd47e4b30cb7dab30588d6c79c651f218165e3c5</meta:generator>
  </office:meta>
</office:document-meta>
</file>