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usica</text:p>
      <text:p text:style-name="P1"><text:span text:style-name="T1">Chanson de Michel Sardou</text:span><text:line-break/></text:p>
      <text:p text:style-name="P1"/>
      <text:p text:style-name="P1">Paroles<text:line-break/></text:p>
      <text:p text:style-name="P1">Dans la cohue du temps qui passe</text:p>
      <text:p text:style-name="P1">Les souvenirs les plus tenaces</text:p>
      <text:p text:style-name="P1">Ce sont trois notes de musique</text:p>
      <text:p text:style-name="P1">Entraînantes ou mélancoliques</text:p>
      <text:p text:style-name="P1">De la coqueluche à la retraite</text:p>
      <text:p text:style-name="P1">Jours de malheurs ou jours de fêtes</text:p>
      <text:p text:style-name="P1">Chaque instant de notre existence</text:p>
      <text:p text:style-name="P1">A la couleur d'une romance</text:p>
      <text:p text:style-name="P1">Ou d'une danse</text:p>
      <text:p text:style-name="P1">Derrière la musique militaire</text:p>
      <text:p text:style-name="P1">Monsieur Dupont s'en va-t-en guerre</text:p>
      <text:p text:style-name="P1">Et tant qu'il y aura des hommes</text:p>
      <text:p text:style-name="P1">Ils suivront le clairon qui sonne</text:p>
      <text:p text:style-name="P1">Un Rock 'n' Roll à la bastille</text:p>
      <text:p text:style-name="P1">En a fait basculer des filles</text:p>
      <text:p text:style-name="P1">Qui a sauvé la République?</text:p>
      <text:p text:style-name="P1">Qui a saoulé la Jamaïque?</text:p>
      <text:p text:style-name="P1">C'est la musique</text:p>
      <text:p text:style-name="P1">Musica</text:p>
      <text:p text:style-name="P1">Do, ré, mi, ré, do, si, la, sol</text:p>
      <text:p text:style-name="P1">Mélodia</text:p>
      <text:p text:style-name="P1">Qui balance et danse ou pas, musica</text:p>
      <text:p text:style-name="P1">Do, ré, mi, ré, do, si, la, sol</text:p>
      <text:p text:style-name="P1">Harmonia</text:p>
      <text:p text:style-name="P1">Cantique ou canzonetta</text:p>
      <text:p text:style-name="P1">Des vacances aux Sables-d'Olonne</text:p>
      <text:p text:style-name="P1">C'était une chanson d'automne</text:p>
      <text:p text:style-name="P1">À mon premier saut dans tes bras</text:p>
      <text:p text:style-name="P1">Je fredonnais le "Ça ira"</text:p>
      <text:p text:style-name="P1">Au son de la marche nuptiale</text:p>
      <text:p text:style-name="P1">J'ai fait une sortie triomphale</text:p>
      <text:p text:style-name="P1">Dies irae, Dies illa</text:p>
      <text:p text:style-name="P1">Quel mauvais jour que ce jour-là</text:p>
      <text:p text:style-name="P1"><text:soft-page-break/>Elle est toujours là</text:p>
      <text:p text:style-name="P1">Musica</text:p>
      <text:p text:style-name="P1">Do, ré, mi, ré, do, si, la, sol</text:p>
      <text:p text:style-name="P1">Mélodia</text:p>
      <text:p text:style-name="P1">Qui balance et danse ou pas, musica</text:p>
      <text:p text:style-name="P1">Do, ré, mi, ré, do, si, la, sol</text:p>
      <text:p text:style-name="P1">Harmonia</text:p>
      <text:p text:style-name="P1">Cantique ou canzonetta</text:p>
      <text:p text:style-name="P1">Dans la cohue du temps qui passe</text:p>
      <text:p text:style-name="P1">Avant qu'on ait perdu ma trace</text:p>
      <text:p text:style-name="P1">Quand mes compagnons de galère</text:p>
      <text:p text:style-name="P1">Viendront me voir à ma dernière</text:p>
      <text:p text:style-name="P1">Dernières notes de musique</text:p>
      <text:p text:style-name="P1">Les plus vraies, les plus pathétiques</text:p>
      <text:p text:style-name="P1">Celles que je n'entendrai pas</text:p>
      <text:p text:style-name="P1">Et que vous chanterez sans moi</text:p>
      <text:p text:style-name="P1">L'ave Maria</text:p>
      <text:p text:style-name="P1">Musica</text:p>
      <text:p text:style-name="P1">Do, ré, mi, ré, do, si, la, sol</text:p>
      <text:p text:style-name="P1">Mélodia</text:p>
      <text:p text:style-name="P1">Qui balance et danse ou pas, musica</text:p>
      <text:p text:style-name="P1">Do, ré, mi, ré, do, si, la, sol</text:p>
      <text:p text:style-name="P1">Mélodia</text:p>
      <text:p text:style-name="P1">Qui balance et danse ou pas, musica</text:p>
      <text:p text:style-name="P1">Do, ré, mi, ré, do, si, la, sol</text:p>
      <text:p text:style-name="P1">Harmonia</text:p>
      <text:p text:style-name="P1">Cantique ou canzonetta</text:p>
      <text:p text:style-name="P1">Mus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6:51:11.296000000</meta:creation-date>
    <dc:date>2024-07-08T06:51:52.848000000</dc:date>
    <meta:editing-duration>PT41S</meta:editing-duration>
    <meta:editing-cycles>1</meta:editing-cycles>
    <meta:document-statistic meta:table-count="0" meta:image-count="0" meta:object-count="0" meta:page-count="2" meta:paragraph-count="64" meta:word-count="297" meta:character-count="1556" meta:non-whitespace-character-count="1321"/>
    <meta:generator>LibreOffice/7.6.7.2$Windows_X86_64 LibreOffice_project/dd47e4b30cb7dab30588d6c79c651f218165e3c5</meta:generator>
  </office:meta>
</office:document-meta>
</file>