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indent="0cm" style:auto-text-indent="false"/>
      <style:text-properties fo:font-size="14pt" style:font-size-asian="14pt" style:font-size-complex="14pt"/>
    </style:style>
    <style:style style:name="T1" style:family="text">
      <style:text-properties loext:padding="0cm" loext:border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92bb2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n cœur</text:p>
      <text:p text:style-name="P1"><text:span text:style-name="T4">Chanson </text:span><text:span text:style-name="T5">de </text:span><text:span text:style-name="T4">Izïa Higelin </text:span><text:line-break/><text:line-break/><text:span text:style-name="T1">Paroles</text:span></text:p>
      <text:p text:style-name="P2">Mon cœur, mon cœur</text:p>
      <text:p text:style-name="P2">Accaparée par les ondes<text:line-break/>Information continue<text:line-break/>Aucune accalmie, pas une seule seconde<text:line-break/>Mon cœur, mon cœur</text:p>
      <text:p text:style-name="P2">Et ton battement s'accélère<text:line-break/>J'vais finir par te perdre<text:line-break/>Cracher tes poumons, fais tomber la fièvre<text:line-break/>Mon cœur, mon cœur</text:p>
      <text:p text:style-name="P2">Ces jeunes déjà fatigués<text:line-break/>Par les coups qui te détraquent<text:line-break/>Pas une fois, elle t'a quitté<text:line-break/>Cette foutue envie de te battre<text:line-break/>Fais sauter le moniteur<text:line-break/>Et les électrocardiogrammes<text:line-break/>Mon cœur, mon cœur</text:p>
      <text:p text:style-name="P2">Un, deux, trois, je te crois<text:line-break/>Quand tu portes à bout de bras<text:line-break/>Ta force et ta foi<text:line-break/>Alors que tout autour de toi<text:line-break/>S'écroule et se crache<text:line-break/>Ce pourquoi l'on vivait</text:p>
      <text:p text:style-name="P2">Un, deux, trois, je te crois<text:line-break/>Quand tu portes à bout de bras<text:line-break/>Ta force et ta foi<text:line-break/>Alors que tout autour de toi<text:line-break/>S'écroule et se crache<text:line-break/>Ce pourquoi l'on vivait</text:p>
      <text:p text:style-name="P2">Je prends le plein fouet d'ta colère<text:line-break/>Le silence te désespère<text:line-break/>Quelque soit la cause, elle ne t'indiffère<text:line-break/>Mon cœur, mon cœur</text:p>
      <text:p text:style-name="P2">Tambourine dans ma poitrine<text:line-break/>Besoin d'air, faut que je respire<text:line-break/>Calme tes ardeurs, reprends des couleurs<text:line-break/>Mon cœur, mon cœur</text:p>
      <text:p text:style-name="P2"><text:soft-page-break/>Mon cœur, mon cœur</text:p>
      <text:p text:style-name="P2">Un, deux, trois, je te crois<text:line-break/>Quand tu portes à bout de bras<text:line-break/>Ta force et ta foi<text:line-break/>Alors que tout autour de toi<text:line-break/>S'écroule et se crache<text:line-break/>Ce pourquoi l'on vivait</text:p>
      <text:p text:style-name="P2">Un, deux, trois, je te crois<text:line-break/>Quand tu portes à bout de bras<text:line-break/>Ta force et ta foi<text:line-break/>Alors que tout autour de toi<text:line-break/>S'écroule et se crache<text:line-break/>Ce pourquoi l'on vivait</text:p>
      <text:p text:style-name="P2">Mon cœur<text:line-break/>Mon cœur<text:line-break/>Mon cœur</text:p>
      <text:p text:style-name="P2">Ces jeunes déjà fatigués<text:line-break/>Par les coups qui te détraquent<text:line-break/>Pas une fois, elle t'a quitté<text:line-break/>Cette foutue envie de te battre<text:line-break/>Fais sauter le moniteur<text:line-break/>Mon cœur</text:p>
      <text:p text:style-name="P2">Un, deux, trois, je te crois<text:line-break/>Quand tu portes à bout de bras<text:line-break/>Ta force et ta foi<text:line-break/>Alors que tout autour de toi<text:line-break/>S'écroule et se crache<text:line-break/>Ce pourquoi l'on vivait</text:p>
      <text:p text:style-name="P2">Un, deux, trois, je te crois<text:line-break/>Quand tu portes à bout de bras<text:line-break/>Ta force et ta foi<text:line-break/>Alors que tout autour de toi<text:line-break/>S'écroule et se crache<text:line-break/>Ce pourquoi l'on vivait</text:p>
      <text:p text:style-name="P3">Mon cœur<text:line-break/>Mon cœur<text:line-break/>Mon cœur</text:p>
      <text:p text:style-name="P7"/>
      <text:section text:style-name="Sect1" text:name="JTPWx">
        <text:p text:style-name="P4"><text:line-break/>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07:50:03.451000000</meta:creation-date>
    <dc:date>2023-11-14T08:09:09.156000000</dc:date>
    <meta:editing-duration>PT2M43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9" meta:word-count="358" meta:character-count="1855" meta:non-whitespace-character-count="1512"/>
  </office:meta>
</office:document-meta>
</file>