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ndamental</text:p>
      <text:p text:style-name="P1"><text:span text:style-name="T1">Chanson de Calogero</text:span><text:line-break/></text:p>
      <text:p text:style-name="P1">Paroles<text:line-break/></text:p>
      <text:p text:style-name="P1">On a tous</text:p>
      <text:p text:style-name="P1">Une chanson d'Souchon qui nous traîne</text:p>
      <text:p text:style-name="P1">Un vieux col roulé qui nous gène</text:p>
      <text:p text:style-name="P1">Une rentrée, une odeur de trousse</text:p>
      <text:p text:style-name="P1">Dans nos souvenirs, on a tous</text:p>
      <text:p text:style-name="P1">Toutes ces choses qui durent et qui tiennent</text:p>
      <text:p text:style-name="P1">Un vieux poster de Saint-Étienne</text:p>
      <text:p text:style-name="P1">Des mots qui nous ont démolis</text:p>
      <text:p text:style-name="P1">Des "je préfère qu'on reste amis"</text:p>
      <text:p text:style-name="P1">Toutes ces pierres sur lesquelles on se hisse</text:p>
      <text:p text:style-name="P1">Et qui font de nous un édifice</text:p>
      <text:p text:style-name="P1">On a tous au fond du mental</text:p>
      <text:p text:style-name="P1">Toutes ces choses fondamentales</text:p>
      <text:p text:style-name="P1">Toutes ces personnes nées dans le passé</text:p>
      <text:p text:style-name="P1">Qui nous poussent et qui nous font pousser</text:p>
      <text:p text:style-name="P1">Cachées là au fond du mental</text:p>
      <text:p text:style-name="P1">Ce sont les choses fondamentales</text:p>
      <text:p text:style-name="P1">On a tous</text:p>
      <text:p text:style-name="P1">Une bonne odeur de tarte aux pommes</text:p>
      <text:p text:style-name="P1">Une chanson super en automne</text:p>
      <text:p text:style-name="P1">Un vieux couloir qui fout la frousse</text:p>
      <text:p text:style-name="P1">Dans nos souvenirs, on a tous</text:p>
      <text:p text:style-name="P1">Une amoureuse en collégienne</text:p>
      <text:p text:style-name="P1">Des prénoms qui soudain reviennent</text:p>
      <text:p text:style-name="P1">Devant des vielles photos d'élèves</text:p>
      <text:p text:style-name="P1">Ce qui nous a élevé nous élève</text:p>
      <text:p text:style-name="P1">Toutes ces pierres sur lesquelles on se hisse</text:p>
      <text:p text:style-name="P1">Et qui font de nous un édifice</text:p>
      <text:p text:style-name="P1">On a tous au fond du mental</text:p>
      <text:p text:style-name="P1">Toutes ces choses fondamentales</text:p>
      <text:p text:style-name="P1">Toutes ces personnes nées dans le passé</text:p>
      <text:p text:style-name="P1">Qui nous poussent et qui nous font pousser</text:p>
      <text:p text:style-name="P1">Cachées là au fond du mental</text:p>
      <text:p text:style-name="P1">Ce sont les choses fondamentales</text:p>
      <text:p text:style-name="P1"><text:soft-page-break/>Si un jour je me désaccorde</text:p>
      <text:p text:style-name="P1">Même perdu, déboussolé</text:p>
      <text:p text:style-name="P1">Je ferai résonner la corde</text:p>
      <text:p text:style-name="P1">La note sur laquelle j'ai poussé</text:p>
      <text:p text:style-name="P1">Toutes ces pierres sur lesquelles on se hisse</text:p>
      <text:p text:style-name="P1">Et qui font de nous un édifice</text:p>
      <text:p text:style-name="P1">On a tous au fond du mental</text:p>
      <text:p text:style-name="P1">Toutes ces choses fondamentales</text:p>
      <text:p text:style-name="P1">Toutes ces personnes nées dans le passé</text:p>
      <text:p text:style-name="P1">Qui nous poussent et qui nous font pousser</text:p>
      <text:p text:style-name="P1">Cachées là au fond du mental</text:p>
      <text:p text:style-name="P1">Ce sont les choses fondamentales</text:p>
      <text:p text:style-name="P1">On a tous</text:p>
      <text:p text:style-name="P1">Toutes ces choses fondamental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5:52:25.881000000</meta:creation-date>
    <dc:date>2024-07-07T15:53:34.726000000</dc:date>
    <meta:editing-duration>PT1M9S</meta:editing-duration>
    <meta:editing-cycles>1</meta:editing-cycles>
    <meta:document-statistic meta:table-count="0" meta:image-count="0" meta:object-count="0" meta:page-count="2" meta:paragraph-count="51" meta:word-count="290" meta:character-count="1549" meta:non-whitespace-character-count="1308"/>
    <meta:generator>LibreOffice/7.6.7.2$Windows_X86_64 LibreOffice_project/dd47e4b30cb7dab30588d6c79c651f218165e3c5</meta:generator>
  </office:meta>
</office:document-meta>
</file>