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f28b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 Will Follow Him</text:p>
      <text:p text:style-name="P7">Chanson d<text:span text:style-name="T1">e Sister Act</text:span></text:p>
      <text:section text:style-name="Sect1" text:name="JTPWx">
        <text:p text:style-name="P3"><text:line-break/></text:p>
      </text:section>
      <text:p text:style-name="P4">Paroles</text:p>
      <text:p text:style-name="P1">I will follow him<text:line-break/>Follow him wherever he may go<text:line-break/>And near him, I always will be<text:line-break/>For nothing can keep me away<text:line-break/>He is my destiny</text:p>
      <text:p text:style-name="P1">I will follow him<text:line-break/>Ever since he touched my heart I knew<text:line-break/>There isn't an ocean too deep<text:line-break/>A mountain so high it can keep<text:line-break/>Keep me away<text:line-break/>Away from his love</text:p>
      <text:p text:style-name="P1">I love him!<text:line-break/>I love him!<text:line-break/>I love him!<text:line-break/>And where he goes<text:line-break/>I'll follow!<text:line-break/>I'll follow!<text:line-break/>I'll follow!</text:p>
      <text:p text:style-name="P1">I will follow him<text:line-break/>Follow him wherever he may go<text:line-break/>There isn't an ocean too deep<text:line-break/>A mountain so high it can keep<text:line-break/>Keep me away</text:p>
      <text:p text:style-name="P1">I will follow him (follow him)<text:line-break/>Follow him wherever<text:line-break/>He may go! (uhh uhh uhh)<text:line-break/>There isn't an ocean<text:line-break/>Too deep (too deep!)<text:line-break/>A mountain so high it can keep<text:line-break/>Keep me away!<text:line-break/>Away from his love!</text:p>
      <text:p text:style-name="P1">Oh oh yeah!<text:line-break/>(I love him!)<text:line-break/>Oh yes, I love him<text:line-break/>(I'll follow!)<text:line-break/>I'm gonna follow<text:line-break/><text:soft-page-break/>(True love!)<text:line-break/>He'll always be my true love<text:line-break/>(Forever!)<text:line-break/>From now until forever</text:p>
      <text:p text:style-name="P1">I love him!<text:line-break/>I love him!<text:line-break/>I love him!<text:line-break/>And where he goes<text:line-break/>I'll follow!<text:line-break/>I'll follow!<text:line-break/>I'll follow!</text:p>
      <text:p text:style-name="P1">He'll always be my true love<text:line-break/>(My true love! My true love!)<text:line-break/>From now until forever!<text:line-break/>(Forever, forever)</text:p>
      <text:p text:style-name="P1">There isn't an ocean too deep<text:line-break/>A mountain so high it can keep<text:line-break/>Keep me away!!<text:line-break/>Away from his love</text:p>
      <text:p text:style-name="P1">I will follow him (follow him)<text:line-break/>Follow him wherever<text:line-break/>He may go! (uhh uhh uhh)<text:line-break/>There isn't an ocean<text:line-break/>Too deep (too deep!)<text:line-break/>A mountain so high it can keep<text:line-break/>Keep me away!<text:line-break/>Away from his love!</text:p>
      <text:p text:style-name="P1">Oh oh yeah!<text:line-break/>(I love him!)<text:line-break/>Oh yes, I love him<text:line-break/>(I'll follow!)<text:line-break/>I'm gonna follow<text:line-break/>(True love!)<text:line-break/>He'll always be my true love<text:line-break/>(Forever!)<text:line-break/>From now until forever</text:p>
      <text:p text:style-name="P1">I love him!<text:line-break/>I love him!<text:line-break/>I love him!<text:line-break/>And where he goes<text:line-break/>I'll follow!<text:line-break/>I'll follow!<text:line-break/>I'll follow!</text:p>
      <text:p text:style-name="P1"><text:soft-page-break/>He'll always be my true love<text:line-break/>(My true love! My true love!)<text:line-break/>From now until forever!<text:line-break/>(Forever, forever)</text:p>
      <text:p text:style-name="P2">There isn't an ocean too deep<text:line-break/>A mountain so high it can keep<text:line-break/>Keep me away!!<text:line-break/>Away from his love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4:27:20.640000000</meta:creation-date>
    <dc:date>2023-11-14T14:29:45.346000000</dc:date>
    <meta:editing-duration>PT2M25S</meta:editing-duration>
    <meta:editing-cycles>1</meta:editing-cycles>
    <meta:document-statistic meta:table-count="0" meta:image-count="0" meta:object-count="0" meta:page-count="3" meta:paragraph-count="18" meta:word-count="359" meta:character-count="1773" meta:non-whitespace-character-count="1430"/>
    <meta:generator>LibreOffice/7.6.2.1$Windows_X86_64 LibreOffice_project/56f7684011345957bbf33a7ee678afaf4d2ba333</meta:generator>
  </office:meta>
</office:document-meta>
</file>