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auver l'amour</text:p>
      <text:p text:style-name="P2">Chanson de Daniel Balavoine</text:p>
      <text:p text:style-name="P1"/>
      <text:p text:style-name="P1">Paroles</text:p>
      <text:p text:style-name="P1"/>
      <text:p text:style-name="P1">Partir effacer sur le Gange</text:p>
      <text:p text:style-name="P1">La douleur</text:p>
      <text:p text:style-name="P1">Pouvoir parler à un ange</text:p>
      <text:p text:style-name="P1">En douceur</text:p>
      <text:p text:style-name="P1">Lui montrer la blessure étrange</text:p>
      <text:p text:style-name="P1">La douleur</text:p>
      <text:p text:style-name="P1">D'un homme qui voudrait trouver</text:p>
      <text:p text:style-name="P1">En douceur</text:p>
      <text:p text:style-name="P1">Au fond de lui un reste de lueur</text:p>
      <text:p text:style-name="P1">L'espoir de voir enfin un jour</text:p>
      <text:p text:style-name="P1">Un monde meilleur</text:p>
      <text:p text:style-name="P1"/>
      <text:p text:style-name="P1">Qu'est-ce qui pourrait sauver l'amour</text:p>
      <text:p text:style-name="P1">Qu'est-ce qui pourrait sauver l'amour</text:p>
      <text:p text:style-name="P1">Et comment retrouver le goût de la vie</text:p>
      <text:p text:style-name="P1">Qui pourra remplacer le besoin par l'envie</text:p>
      <text:p text:style-name="P1">Ah ah</text:p>
      <text:p text:style-name="P1">Où est le sauveur, ah ah</text:p>
      <text:p text:style-name="P1"/>
      <text:p text:style-name="P1">Et chaque nuit le peuple danse</text:p>
      <text:p text:style-name="P1">En douceur</text:p>
      <text:p text:style-name="P1">Croit qu'il peut exorciser</text:p>
      <text:p text:style-name="P1">La douleur</text:p>
      <text:p text:style-name="P1">Puis lentement quitte les transes</text:p>
      <text:p text:style-name="P1">En douceur</text:p>
      <text:p text:style-name="P1">Alors revient dans sa conscience</text:p>
      <text:p text:style-name="P1">La douleur</text:p>
      <text:p text:style-name="P1">Au fond de lui sent cette peur immense</text:p>
      <text:p text:style-name="P1">De voir mourir ce sentiment d'amour intense</text:p>
      <text:p text:style-name="P1"/>
      <text:p text:style-name="P1">Qu'est-ce qui pourrait sauver l'amour</text:p>
      <text:p text:style-name="P1">Qu'est-ce qui pourrait sauver l'amour</text:p>
      <text:p text:style-name="P1">Et comment retrouver le goût de la vie</text:p>
      <text:p text:style-name="P1">Qui pourra remplacer le besoin par l'envie</text:p>
      <text:p text:style-name="P1"><text:soft-page-break/>Ah ah</text:p>
      <text:p text:style-name="P1">Où est le sauveur, ah ah</text:p>
      <text:p text:style-name="P1"/>
      <text:p text:style-name="P1">Qu'est-ce qui pourrait sauver l'amour</text:p>
      <text:p text:style-name="P1">Qu'est-ce qui pourrait sauver l'amour</text:p>
      <text:p text:style-name="P1">Et comment retrouver le goût de la vie</text:p>
      <text:p text:style-name="P1">Qui pourra remplacer le besoin par l'envie</text:p>
      <text:p text:style-name="P1">Qu'est-ce qui pourrait sauver l'amour</text:p>
      <text:p text:style-name="P1">Qu'est-ce qui pourrait sauver l'amour</text:p>
      <text:p text:style-name="P1">Et comment retrouver le goût de la vie</text:p>
      <text:p text:style-name="P1">Qui pourra remplacer le besoin par l'envie</text:p>
      <text:p text:style-name="P1">Qu'est-ce qui pourrait sauver l'amour</text:p>
      <text:p text:style-name="P1">Qu'est-ce qui pourrait sauver l'amour</text:p>
      <text:p text:style-name="P1">Et comment retrouver le goût de la vie</text:p>
      <text:p text:style-name="P1">Qui pourra remplacer le besoin par l'envie</text:p>
      <text:p text:style-name="P1">Qu'est-ce qui pourrait sauver l'amo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07:08:47.729000000</meta:creation-date>
    <dc:date>2024-07-09T07:09:43.465000000</dc:date>
    <meta:editing-duration>PT56S</meta:editing-duration>
    <meta:editing-cycles>1</meta:editing-cycles>
    <meta:document-statistic meta:table-count="0" meta:image-count="0" meta:object-count="0" meta:page-count="2" meta:paragraph-count="49" meta:word-count="241" meta:character-count="1387" meta:non-whitespace-character-count="1195"/>
    <meta:generator>LibreOffice/7.6.7.2$Windows_X86_64 LibreOffice_project/dd47e4b30cb7dab30588d6c79c651f218165e3c5</meta:generator>
  </office:meta>
</office:document-meta>
</file>