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 planète</text:p>
      <text:p text:style-name="P7">Chanson de Tryo</text:p>
      <text:section text:style-name="Sect1" text:name="JTPWx">
        <text:p text:style-name="P3"><text:line-break/></text:p>
      </text:section>
      <text:p text:style-name="P4">Paroles</text:p>
      <text:p text:style-name="P1">Hé toi, qu'est-ce-que tu vois?<text:line-break/>Hé toi, qu'est-ce-que tu vois?</text:p>
      <text:p text:style-name="P1">Là-bas les aurores boréales<text:line-break/>Les neiges éternelles<text:line-break/>Toute la beauté du monde qui nous interpelle<text:line-break/>Je repense à nos enfants sous la voie lactée<text:line-break/>Un beau jour, c'est la Lune qui vient me parler</text:p>
      <text:p text:style-name="P1">Hé toi, qu'est-ce-que tu vois?<text:line-break/>Hé toi, qu'est-ce-que tu vois?</text:p>
      <text:p text:style-name="P1">Je vois le Soleil qui brûle au-dessus de moi<text:line-break/>L'Amazonie qui fume à côté de toi<text:line-break/>Mes frères et mes sœurs sur la même route<text:line-break/>Forcés de quitter leur terre coûte que coûte</text:p>
      <text:p text:style-name="P1">Hé toi, qu'est-ce-que tu vois? (Qu'es-ce que tu vois?)<text:line-break/>Hé toi, qu'est-ce-que tu vois? (Qu'est-ce-que tu vois?)<text:line-break/>Hé toi, qu'est-ce-que tu vois? (Qu'est-ce-que tu vois?)<text:line-break/>Hé toi, qu'est-ce-que tu vois? (Qu'est-ce-que tu vois?)</text:p>
      <text:p text:style-name="P1">C'est l'appel des étoiles dans la ville folle<text:line-break/>A changé mon destin d'homme parmi les hommes<text:line-break/>Retrouver l'essentiel après des années<text:line-break/>Quand les marchands de sable veulent te faire oublier</text:p>
      <text:p text:style-name="P1">Dans ton corps, dans ton cœur, c'est ta planète<text:line-break/>Ta maison, ton trésor, que tu maltraites<text:line-break/>C'est ton arbre que tu brûles d'une allumette<text:line-break/>Tu as entre tes mains le soleil de demain</text:p>
      <text:p text:style-name="P1">Dans ton corps, dans ton cœur, c'est ta planète<text:line-break/>Ta maison, ton trésor, que tu maltraites<text:line-break/>C'est ton arbre que tu brûles d'une allumette<text:line-break/>Tu as entre tes mains le soleil de demain</text:p>
      <text:p text:style-name="P2">Hé toi, qu'est-ce-que tu vois? (Dans ton cœur, c'est ta planète)<text:line-break/>Hé toi, qu'est-ce-que tu vois? (Que tu maltraites, tu la brûle)<text:line-break/>Hé toi, qu'est-ce-que tu vois? (Tu la brûles, mais dans ton cœur...)<text:line-break/>Hé toi, qu'est-ce-que tu vois?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58:52.122000000</meta:creation-date>
    <dc:date>2023-11-14T16:00:10.894000000</dc:date>
    <meta:editing-duration>PT1M19S</meta:editing-duration>
    <meta:editing-cycles>1</meta:editing-cycles>
    <meta:document-statistic meta:table-count="0" meta:image-count="0" meta:object-count="0" meta:page-count="1" meta:paragraph-count="13" meta:word-count="261" meta:character-count="1492" meta:non-whitespace-character-count="1242"/>
    <meta:generator>LibreOffice/7.6.2.1$Windows_X86_64 LibreOffice_project/56f7684011345957bbf33a7ee678afaf4d2ba333</meta:generator>
  </office:meta>
</office:document-meta>
</file>