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'est une chanson</text:p>
      <text:p text:style-name="P7">Chanson de Claudio Capéo</text:p>
      <text:section text:style-name="Sect1" text:name="JTPWx">
        <text:p text:style-name="P3"><text:line-break/></text:p>
      </text:section>
      <text:p text:style-name="P4">Paroles</text:p>
      <text:p text:style-name="P1">C'est une chanson que me chantait ma mère<text:line-break/>Qui parle d'amour et d'Italie<text:line-break/>Je la porte en moi c'est comme une prière<text:line-break/>Pour les jours où je n'aime pas la vie</text:p>
      <text:p text:style-name="P1">C'est une chanson qui parle d'être fier<text:line-break/>De bâtir quelque chose de ses mains<text:line-break/>Elle dit "mon enfant, il faut aimer la terre<text:line-break/>Pas besoin d'or pour être quelqu'un"<text:line-break/>Elle dit "mon enfant, il faut aimer la terre<text:line-break/>Pas besoin d'or pour être quelqu'un"</text:p>
      <text:p text:style-name="P1">Presto tutto, presto tutto, sarà più bello<text:line-break/>Addormentati bambino, e sogni d'oro<text:line-break/>Presto tutto, presto tutto, sarà più bello<text:line-break/>Addormentati bambino e sogni d'oro</text:p>
      <text:p text:style-name="P1">C'est une rengaine qui soigne les blessures<text:line-break/>Une bouffée d'air pur, de liberté<text:line-break/>Un petit poème qui me servait d'armure<text:line-break/>Quand la nuit ne savait plus me bercer<text:line-break/>La douleur n'est qu'une piqûre, on guérit de tout j'en suis sûr<text:line-break/>Je te jure le monde n'est pas si dur<text:line-break/>Il faut rêver beaucoup, un point c'est tout<text:line-break/>C'est ce que dit la chanson, cette mélodie de petit garçon<text:line-break/>Oh oh, c'est ce que dit la chanson, cette mélodie de petit garçon</text:p>
      <text:p text:style-name="P1">Presto tutto, presto tutto, sarà più bello<text:line-break/>Addormentati bambino, e sogni d'oro<text:line-break/>Presto tutto, presto tutto, sarà più bello<text:line-break/>Addormentati bambino e sogni d'oro</text:p>
      <text:p text:style-name="P1">C'est un fait la vie est une fête<text:line-break/>Tout compte fait un conte de fée<text:line-break/>Je sais que ce n'est pas vrai tous les jours<text:line-break/>Mais l'instant je savoure, c'est là ma vérité<text:line-break/>Je sais que ce n'est pas vrai tous les jours<text:line-break/>Mais l'instant je savoure</text:p>
      <text:p text:style-name="P1">Presto tutto, presto tutto, sarà più bello<text:line-break/>Addormentati bambino e sogni d'oro</text:p>
      <text:p text:style-name="P2"><text:soft-page-break/>Vai avanti vai avanti e abbracciami<text:line-break/>Chiudi gli occhi, quando è nero sarà sempre qui<text:line-break/>Vai avanti vai avanti, e abbracciami<text:line-break/>Chiudi gli occhi, quando è nero sarà sempre qui<text:line-break/>Chiudi gli occhi, quando è nero sarà sempre qui, sarà sempre qui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5:50:18.186000000</meta:creation-date>
    <dc:date>2023-11-14T15:52:02.256000000</dc:date>
    <meta:editing-duration>PT1M45S</meta:editing-duration>
    <meta:editing-cycles>1</meta:editing-cycles>
    <meta:document-statistic meta:table-count="0" meta:image-count="0" meta:object-count="0" meta:page-count="2" meta:paragraph-count="12" meta:word-count="313" meta:character-count="1715" meta:non-whitespace-character-count="1412"/>
    <meta:generator>LibreOffice/7.6.2.1$Windows_X86_64 LibreOffice_project/56f7684011345957bbf33a7ee678afaf4d2ba333</meta:generator>
  </office:meta>
</office:document-meta>
</file>