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ue de la Paix</text:p>
      <text:p text:style-name="P1"><text:span text:style-name="T1">Chanson de Zazie</text:span><text:line-break/></text:p>
      <text:p text:style-name="P1">Paroles<text:line-break/></text:p>
      <text:p text:style-name="P1">Je vends mon auto puisque je roule trop vite</text:p>
      <text:p text:style-name="P1">Et que ça me fait peur</text:p>
      <text:p text:style-name="P1">Je vends mon magot puisque tant de réussite</text:p>
      <text:p text:style-name="P1">Ne fait pas mon bonheur</text:p>
      <text:p text:style-name="P1">Je vends mes charmes et mes armes</text:p>
      <text:p text:style-name="P1">Ma violence et ma douceur</text:p>
      <text:p text:style-name="P1">Je sauve ma peau, vends mon âme au diable</text:p>
      <text:p text:style-name="P1">Je vends mon usine avant que l'oxygène</text:p>
      <text:p text:style-name="P1">Ne vienne à nous manquer</text:p>
      <text:p text:style-name="P1">Je vends ma gazoline avant que la mer ne vienne</text:p>
      <text:p text:style-name="P1">Mourir à nos pieds</text:p>
      <text:p text:style-name="P1">Je sauve la peau de l'ours avant de l'avoir tué</text:p>
      <text:p text:style-name="P1">Je sauve les meubles et vends la maison</text:p>
      <text:p text:style-name="P1">Pour mettre un hôtel, rue de la paix</text:p>
      <text:p text:style-name="P1">Pour mettre un hôtel, rue de la paix</text:p>
      <text:p text:style-name="P1">Un monde où tout le monde s'aimerait</text:p>
      <text:p text:style-name="P1">Enfin</text:p>
      <text:p text:style-name="P1">J'achète un château en Espagne</text:p>
      <text:p text:style-name="P1">J'achète un château en Espagne</text:p>
      <text:p text:style-name="P1">J'achète un monde où tout le monde gagne</text:p>
      <text:p text:style-name="P1">À la fin</text:p>
      <text:p text:style-name="P1">Je vends ma carte chance et je puise dans la caisse</text:p>
      <text:p text:style-name="P1">On a bien mérité</text:p>
      <text:p text:style-name="P1">De toucher une avance si c'est pour rendre la caisse</text:p>
      <text:p text:style-name="P1">À la communauté</text:p>
      <text:p text:style-name="P1">Je passe à l'action quitte à monopoliser l'attention</text:p>
      <text:p text:style-name="P1">Et rester quelques tours en prison</text:p>
      <text:p text:style-name="P1">Pour mettre un hôtel, rue de la paix</text:p>
      <text:p text:style-name="P1">Pour mettre un hôtel, rue de la paix</text:p>
      <text:p text:style-name="P1">Un monde où tout le monde s'aimerait</text:p>
      <text:p text:style-name="P1">Enfin</text:p>
      <text:p text:style-name="P1">J'achète un château en Espagne</text:p>
      <text:p text:style-name="P1">J'achète un château en Espagne</text:p>
      <text:p text:style-name="P1">J'achète un monde où tout le monde gagne</text:p>
      <text:p text:style-name="P1"><text:soft-page-break/>À la fin</text:p>
      <text:p text:style-name="P1">Je vends tout ce que j'ai contre tout ce qui me manque</text:p>
      <text:p text:style-name="P1">Je vends ce qui s'achète contre ce qui n'a pas de prix</text:p>
      <text:p text:style-name="P1">Et je vends ce que je vaux contre ce qui m'est le plus cher</text:p>
      <text:p text:style-name="P1">Et si ça ne vaut pas un clou tant pis, je donnerai tout</text:p>
      <text:p text:style-name="P1">Pour mettre un hôtel, rue de la paix</text:p>
      <text:p text:style-name="P1">Pour mettre un hôtel, rue de la paix</text:p>
      <text:p text:style-name="P1">Un monde où tout le monde s'aimerait</text:p>
      <text:p text:style-name="P1">Enfin</text:p>
      <text:p text:style-name="P1">J'achète un château en Espagne</text:p>
      <text:p text:style-name="P1">J'achète un château en Espagne</text:p>
      <text:p text:style-name="P1">J'achète un monde où tout le monde gagne</text:p>
      <text:p text:style-name="P1">À la fin</text:p>
      <text:p text:style-name="P1">Un hôtel rue de la paix</text:p>
      <text:p text:style-name="P1">Un château en Espagne</text:p>
      <text:p text:style-name="P1">J'achète un château en Espagne</text:p>
      <text:p text:style-name="P1">J'achète un monde où tout le monde gag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06:40:17.458000000</meta:creation-date>
    <dc:date>2024-07-08T06:41:34.441000000</dc:date>
    <meta:editing-duration>PT1M17S</meta:editing-duration>
    <meta:editing-cycles>1</meta:editing-cycles>
    <meta:document-statistic meta:table-count="0" meta:image-count="0" meta:object-count="0" meta:page-count="2" meta:paragraph-count="54" meta:word-count="352" meta:character-count="1702" meta:non-whitespace-character-count="1402"/>
    <meta:generator>LibreOffice/7.6.7.2$Windows_X86_64 LibreOffice_project/dd47e4b30cb7dab30588d6c79c651f218165e3c5</meta:generator>
  </office:meta>
</office:document-meta>
</file>