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85cm" fo:margin-bottom="0.318cm" style:contextual-spacing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.185cm" fo:margin-bottom="0cm" style:contextual-spacing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.212cm" fo:margin-right="0cm" fo:text-indent="0cm" style:auto-text-indent="false"/>
      <style:text-properties fo:font-size="14pt" style:font-size-asian="14pt" style:font-size-complex="14pt" loext:padding="0cm" loext:border="none"/>
    </style:style>
    <style:style style:name="P4" style:family="paragraph" style:parent-style-name="Standard">
      <style:paragraph-properties fo:margin-left="0cm" fo:margin-right="0cm" fo:margin-top="0cm" fo:margin-bottom="0.423cm" style:contextual-spacing="false" fo:text-indent="0cm" style:auto-text-indent="false"/>
      <style:text-properties fo:font-size="14pt" style:font-size-asian="14pt" style:font-size-complex="14pt" loext:padding="0cm" loext:border="non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.423cm" style:line-height-at-least="0.953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.423cm" fo:margin-top="0.053cm" fo:margin-bottom="0.247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1865f9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hez nous</text:p>
      <text:p text:style-name="P7">Chanson de Patrick F<text:span text:style-name="T1">iori</text:span></text:p>
      <text:section text:style-name="Sect1" text:name="JTPWx">
        <text:p text:style-name="P3"><text:line-break/></text:p>
      </text:section>
      <text:p text:style-name="P4">Paroles</text:p>
      <text:p text:style-name="P1">Vous là-bas<text:line-break/>Vous irez là<text:line-break/>Bâtiment 23<text:line-break/>Toi tu fais quoi la smala<text:line-break/>Mettez vous par là<text:line-break/>T'es rital et toi malien<text:line-break/>Vous serez voisins<text:line-break/>Un jour on s'est posé là</text:p>
      <text:p text:style-name="P1">Vous trois là, quoi c'est étroit<text:line-break/>Pas de charabia<text:line-break/>C'est provisoire on verra<text:line-break/>Trente ans qu'on est là<text:line-break/>L'école en bas, le tabac<text:line-break/>Deux boutiques ici<text:line-break/>Et c'est là qu'on a grandi</text:p>
      <text:p text:style-name="P1">On avait traversé les mers<text:line-break/>On avait tout laissé derrière<text:line-break/>Dieu que la vie nous semblait belle</text:p>
      <text:p text:style-name="P1">On était chez nous au Plan d'Aou, Air Bel<text:line-break/>On faisait le tour de la Terre<text:line-break/>A chaque étage solidaire<text:line-break/>C'est ici qu'ont poussé nos ailes<text:line-break/>Dans notre Babel de Plan d'Aou, Air Bel</text:p>
      <text:p text:style-name="P1">Tu te souviens de Sahra, Kader est soldat<text:line-break/>Le fou du trois, les fiestas<text:line-break/>Des gitans, les voix<text:line-break/>C'était tajine et pizza<text:line-break/>Doudouk et guitares<text:line-break/>Les portes ouvertes et l'espoir<text:line-break/>C'était pas que foot ou rap<text:line-break/>Et tous les clichés<text:line-break/>On rêvait CAP, Bac<text:line-break/>Un job et voter<text:line-break/>Les conneries, les faux pas<text:line-break/>Gare aux papas<text:line-break/>Ça filait droit dans toutes les fois</text:p>
      <text:p text:style-name="P1"><text:soft-page-break/>On avait traversé les mers<text:line-break/>On avait tout laissé derrière<text:line-break/>Dieu que la vie nous semblait belle<text:line-break/>On était chez nous au Plan d'Aou, Air Bel</text:p>
      <text:p text:style-name="P1">On faisait le tour de la Terre<text:line-break/>A chaque étage solidaire<text:line-break/>C'est ici qu'ont poussé nos ailes<text:line-break/>Dans notre Babel de Plan d'Aou, Air Bel</text:p>
      <text:p text:style-name="P1">Nous sommes les enfants des tours<text:line-break/>Tout a bien changé de nos jours<text:line-break/>Le même ciel et le même soleil<text:line-break/>Mais rien n'est plus vraiment pareil</text:p>
      <text:p text:style-name="P1">Ce sont les mêmes quatre tours<text:line-break/>Les portes closes à double tour<text:line-break/>C'était la liberté, la France<text:line-break/>Nous c'est méfiance et défiance</text:p>
      <text:p text:style-name="P1">On avait traversé les mers<text:line-break/>Racontez grands freres<text:line-break/>On avez largues les misères<text:line-break/>Mais c etait hier<text:line-break/>Dieu que la vie nous semblait belle<text:line-break/>On était chez nous au Plan d'Aou, Air Bel</text:p>
      <text:p text:style-name="P1">On faisait le tour de la terre<text:line-break/>On sait pas quoi faire<text:line-break/>A chaque etape solidaire<text:line-break/>Chacun ses affaires<text:line-break/>C est ici qu ont pousses nos ailes<text:line-break/>Dans notre babel plan d aou, air bel</text:p>
      <text:p text:style-name="P2">Mmmmmmmmm, on s est pas quoi faire<text:line-break/>Mmmmmmmmm, chacun ses affaires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4T14:22:48.720000000</meta:creation-date>
    <dc:date>2023-11-14T14:26:06.750000000</dc:date>
    <meta:editing-duration>PT3M19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16" meta:word-count="362" meta:character-count="1881" meta:non-whitespace-character-count="1533"/>
  </office:meta>
</office:document-meta>
</file>