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murs de poussière</text:p>
      <text:p text:style-name="P1"><text:span text:style-name="T1">Chanson de Francis Cabrel</text:span><text:line-break/></text:p>
      <text:p text:style-name="P1"/>
      <text:p text:style-name="P1">Paroles<text:line-break/></text:p>
      <text:p text:style-name="P1">Il rêvait d'une ville étrangère</text:p>
      <text:p text:style-name="P1">Une ville de filles et de jeux</text:p>
      <text:p text:style-name="P1">Il voulait vivre d'autres manières dans un autre milieu</text:p>
      <text:p text:style-name="P1">Il rêvait sur son chemin de pierres</text:p>
      <text:p text:style-name="P1">"Je partirai demain, si je veux</text:p>
      <text:p text:style-name="P1">J'ai la force qu'il faut pour le faire</text:p>
      <text:p text:style-name="P1">Et j'irai trouver mieux"</text:p>
      <text:p text:style-name="P1">Il voulait trouver mieux que son lopin de terre</text:p>
      <text:p text:style-name="P1">Que son vieil arbre tordu au milieu</text:p>
      <text:p text:style-name="P1">Trouver mieux que la douce lumière du soir près du feu</text:p>
      <text:p text:style-name="P1">Qui réchauffait son père</text:p>
      <text:p text:style-name="P1">Et la troupe entière de ses aïeux</text:p>
      <text:p text:style-name="P1">Le soleil sur les murs de poussière</text:p>
      <text:p text:style-name="P1">Il voulait trouver mieux</text:p>
      <text:p text:style-name="P1">Il a fait tout le tour de la terre</text:p>
      <text:p text:style-name="P1">Il a même demandé à Dieu</text:p>
      <text:p text:style-name="P1">Il a fait tout l'amour de la terre, il n'a pas trouvé mieux</text:p>
      <text:p text:style-name="P1">Il a croisé les rois de naguère</text:p>
      <text:p text:style-name="P1">Tout drapés de diamants et de feu</text:p>
      <text:p text:style-name="P1">Mais dans les châteaux des rois de naguère il n'a pas trouvé mieux</text:p>
      <text:p text:style-name="P1">Il n'a pas trouvé mieux</text:p>
      <text:p text:style-name="P1">Que son lopin de terre</text:p>
      <text:p text:style-name="P1">Que son vieil arbre tordu au milieu</text:p>
      <text:p text:style-name="P1">Trouver mieux que la douce lumière du soir près du feu</text:p>
      <text:p text:style-name="P1">Qui réchauffait son père</text:p>
      <text:p text:style-name="P1">Et la troupe entière de ses aïeux</text:p>
      <text:p text:style-name="P1">Le soleil sur les murs de poussière</text:p>
      <text:p text:style-name="P1">Il n'a pas trouvé mieux</text:p>
      <text:p text:style-name="P1">Il a dit "je retourne en arrière</text:p>
      <text:p text:style-name="P1">Je n'ai pas trouvé ce que je veux"</text:p>
      <text:p text:style-name="P1">Il a dit "je retourne en arrière", il s'est brûlé les yeux</text:p>
      <text:p text:style-name="P1">Il s'est brûlé les yeux</text:p>
      <text:p text:style-name="P1">Sur son lopin de terre et sur son vieil arbre tordu au milieu</text:p>
      <text:p text:style-name="P1"><text:soft-page-break/>Aux reflets de la douce lumière du soir près du feu</text:p>
      <text:p text:style-name="P1">Qui réchauffait son père</text:p>
      <text:p text:style-name="P1">Et la troupe entière de ses aïeux</text:p>
      <text:p text:style-name="P1">Au soleil sur les murs de poussière</text:p>
      <text:p text:style-name="P1">Il s'est brûlé les yeux</text:p>
      <text:p text:style-name="P1">Brûlé les yeux</text:p>
      <text:p text:style-name="P1">Brûlé les yeux</text:p>
      <text:p text:style-name="P1">Oh, brûlé les yeux</text:p>
      <text:p text:style-name="P1">Il s'est brûlé les yeux</text:p>
      <text:p text:style-name="P1">Brûlé les yeux</text:p>
      <text:p text:style-name="P1">Hey, brûlé les yeu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7:47:50.809000000</meta:creation-date>
    <dc:date>2024-07-08T17:49:09.666000000</dc:date>
    <meta:editing-duration>PT1M19S</meta:editing-duration>
    <meta:editing-cycles>1</meta:editing-cycles>
    <meta:document-statistic meta:table-count="0" meta:image-count="0" meta:object-count="0" meta:page-count="2" meta:paragraph-count="47" meta:word-count="311" meta:character-count="1523" meta:non-whitespace-character-count="1257"/>
    <meta:generator>LibreOffice/7.6.7.2$Windows_X86_64 LibreOffice_project/dd47e4b30cb7dab30588d6c79c651f218165e3c5</meta:generator>
  </office:meta>
</office:document-meta>
</file>