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vole-moi</text:p>
      <text:p text:style-name="P2">Chanson de Jean-Jacques Goldman</text:p>
      <text:p text:style-name="P1"/>
      <text:p text:style-name="P1">Paroles</text:p>
      <text:p text:style-name="P1"/>
      <text:p text:style-name="P1">Minuit se lève en haut des tours</text:p>
      <text:p text:style-name="P1">Les voix se taisent et tout devient aveugle et sourd</text:p>
      <text:p text:style-name="P1">La nuit camoufle pour quelques heures</text:p>
      <text:p text:style-name="P1">La zone sale et les épaves et la laideur</text:p>
      <text:p text:style-name="P1"/>
      <text:p text:style-name="P1">J'ai pas choisi de naître ici</text:p>
      <text:p text:style-name="P1">Entre l'ignorance et la violence et l'ennui</text:p>
      <text:p text:style-name="P1">J'm'en sortirai, j'me le promets</text:p>
      <text:p text:style-name="P1">Et s'il le faut, j'emploierai des moyens légaux</text:p>
      <text:p text:style-name="P1"/>
      <text:p text:style-name="P1">Envole-moi, envole-moi, envole-moi</text:p>
      <text:p text:style-name="P1">Loin de cette fatalité qui colle à ma peau</text:p>
      <text:p text:style-name="P1">Envole-moi, envole-moi</text:p>
      <text:p text:style-name="P1">Remplis ma tête d'autres horizons, d'autres mots</text:p>
      <text:p text:style-name="P1">Envole-moi</text:p>
      <text:p text:style-name="P1"/>
      <text:p text:style-name="P1">Pas de question ni rébellion</text:p>
      <text:p text:style-name="P1">Règles du jeu fixées mais les dés sont pipés</text:p>
      <text:p text:style-name="P1">L'hiver est glace, l'été est feu</text:p>
      <text:p text:style-name="P1">Ici, y'a jamais de saison pour être mieux</text:p>
      <text:p text:style-name="P1"/>
      <text:p text:style-name="P1">J'ai pas choisi de vivre ici</text:p>
      <text:p text:style-name="P1">Entre la soumission, la peur ou l'abandon</text:p>
      <text:p text:style-name="P1">J'm'en sortirai, je te le jure</text:p>
      <text:p text:style-name="P1">À coup de livres, je franchirai tous ces murs</text:p>
      <text:p text:style-name="P1"/>
      <text:p text:style-name="P1">Envole-moi, envole-moi, envole-moi</text:p>
      <text:p text:style-name="P1">Loin de cette fatalité qui colle à ma peau</text:p>
      <text:p text:style-name="P1">Envole-moi, envole-moi</text:p>
      <text:p text:style-name="P1">Remplis ma tête d'autres horizons, d'autres mots</text:p>
      <text:p text:style-name="P1">Envole-moi</text:p>
      <text:p text:style-name="P1"/>
      <text:p text:style-name="P1">Envole-moi, envole-moi, envole-moi</text:p>
      <text:p text:style-name="P1">Loin de cette fatalité qui colle à ma peau</text:p>
      <text:p text:style-name="P1"><text:soft-page-break/>Envole-moi, envole-moi</text:p>
      <text:p text:style-name="P1">Remplis ma tête d'autres horizons, d'autres mots</text:p>
      <text:p text:style-name="P1">Envole-moi</text:p>
      <text:p text:style-name="P1"/>
      <text:p text:style-name="P1">Me laisse pas là, emmène-moi, envole-moi</text:p>
      <text:p text:style-name="P1">Croiser d'autres yeux qui ne se résignent pas</text:p>
      <text:p text:style-name="P1">Envole-moi, tire-moi de là</text:p>
      <text:p text:style-name="P1">Montre-moi ces autres vies que je ne sais pas</text:p>
      <text:p text:style-name="P1">Envole-moi</text:p>
      <text:p text:style-name="P1"/>
      <text:p text:style-name="P1">Envole-moi, envole-moi, envole-moi</text:p>
      <text:p text:style-name="P1">Regarde-moi bien, je ne leur ressemble pas</text:p>
      <text:p text:style-name="P1">Me laisse pas là, envole-moi</text:p>
      <text:p text:style-name="P1">Avec ou sans toi, je n'finirai pas comme ça</text:p>
      <text:p text:style-name="P1">Envole-mo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32:32.713000000</meta:creation-date>
    <dc:date>2024-07-09T07:33:26.557000000</dc:date>
    <meta:editing-duration>PT54S</meta:editing-duration>
    <meta:editing-cycles>1</meta:editing-cycles>
    <meta:document-statistic meta:table-count="0" meta:image-count="0" meta:object-count="0" meta:page-count="2" meta:paragraph-count="44" meta:word-count="239" meta:character-count="1440" meta:non-whitespace-character-count="1245"/>
    <meta:generator>LibreOffice/7.6.7.2$Windows_X86_64 LibreOffice_project/dd47e4b30cb7dab30588d6c79c651f218165e3c5</meta:generator>
  </office:meta>
</office:document-meta>
</file>