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llelujah</text:p>
      <text:p text:style-name="P1"><text:span text:style-name="T1">Chanson de Bastian Baker</text:span><text:line-break/></text:p>
      <text:p text:style-name="P1">Paroles<text:line-break/></text:p>
      <text:p text:style-name="P1">I've heard there was a secret chord</text:p>
      <text:p text:style-name="P1">That David played, and it pleased the Lord</text:p>
      <text:p text:style-name="P1">But you don't really care for music, do you?</text:p>
      <text:p text:style-name="P1">It goes like this</text:p>
      <text:p text:style-name="P1">The fourth, the fifth</text:p>
      <text:p text:style-name="P1">The minor fall, and the major lift</text:p>
      <text:p text:style-name="P1">The baffled king composing Hallelujah</text:p>
      <text:p text:style-name="P1">Hallelujah, Hallelujah</text:p>
      <text:p text:style-name="P1">Hallelujah, Hallelujah</text:p>
      <text:p text:style-name="P1">Your faith was strong but you needed proof</text:p>
      <text:p text:style-name="P1">You saw her bathing on the roof</text:p>
      <text:p text:style-name="P1">Her beauty in the moonlight overthrew you</text:p>
      <text:p text:style-name="P1">She tied you to a kitchen chair</text:p>
      <text:p text:style-name="P1">She broke your throne, and she cut your hair</text:p>
      <text:p text:style-name="P1">And from your lips she drew the Hallelujah</text:p>
      <text:p text:style-name="P1">Hallelujah, Hallelujah</text:p>
      <text:p text:style-name="P1">Hallelujah, Hallelujah</text:p>
      <text:p text:style-name="P1">Maybe there's a God above</text:p>
      <text:p text:style-name="P1">But all I've ever learned from love</text:p>
      <text:p text:style-name="P1">Was how to shoot somebody who out drew you</text:p>
      <text:p text:style-name="P1">But it's not a cry that you hear at night</text:p>
      <text:p text:style-name="P1">It's not somebody who has seen the light</text:p>
      <text:p text:style-name="P1">It's a cold and it's a broken Hallelujah</text:p>
      <text:p text:style-name="P1">Hallelujah, Hallelujah</text:p>
      <text:p text:style-name="P1">Hallelujah, Hallelujah</text:p>
      <text:p text:style-name="P1">Hallelujah, Hallelujah</text:p>
      <text:p text:style-name="P1">Hallelujah, Halleluja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8:05:11.973000000</meta:creation-date>
    <dc:date>2024-07-08T18:06:21.613000000</dc:date>
    <meta:editing-duration>PT1M10S</meta:editing-duration>
    <meta:editing-cycles>1</meta:editing-cycles>
    <meta:document-statistic meta:table-count="0" meta:image-count="0" meta:object-count="0" meta:page-count="1" meta:paragraph-count="30" meta:word-count="159" meta:character-count="903" meta:non-whitespace-character-count="772"/>
    <meta:generator>LibreOffice/7.6.7.2$Windows_X86_64 LibreOffice_project/dd47e4b30cb7dab30588d6c79c651f218165e3c5</meta:generator>
  </office:meta>
</office:document-meta>
</file>