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344cm" fo:margin-bottom="0.247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ù sont les femmes</text:p>
      <text:p text:style-name="P7">Chanson de Patrick Juvet</text:p>
      <text:section text:style-name="Sect1" text:name="JTPWx">
        <text:p text:style-name="P4"><text:line-break/></text:p>
      </text:section>
      <text:p text:style-name="P5">Paroles</text:p>
      <text:p text:style-name="P1">Elles portent un blouson noir<text:line-break/>Elles fument le cigare<text:line-break/>Font parfois un enfant<text:line-break/>Par hasard<text:line-break/>Et dès que vient le soir<text:line-break/>Elles courent dans le néant<text:line-break/>Vers des plaisirs provisoires</text:p>
      <text:p text:style-name="P1">Où sont les femmes?<text:line-break/>Avec leurs gestes pleins de charme<text:line-break/>Dites-moi où sont les femmes<text:line-break/>Femmes, femmes, femmes, femmes<text:line-break/>Où sont les femmes?<text:line-break/>Qui ont des rires pleins de larmes<text:line-break/>Auraient-elles perdu leur flamme<text:line-break/>Flamme, flamme, flamme, flamme<text:line-break/>Où sont les femmes?</text:p>
      <text:p text:style-name="P1">Elles ne parlent plus d'amour<text:line-break/>Elles portent les cheveux courts<text:line-break/>Et préfèrent les motos<text:line-break/>Aux oiseaux<text:line-break/>Elles ont dans le regard<text:line-break/>Quelque chose d'un robot<text:line-break/>Qui étonne même les miroirs</text:p>
      <text:p text:style-name="P1">Où sont les femmes?<text:line-break/>Qu'on embrasse et puis qui se pâment<text:line-break/>Dites-moi, où sont les femmes<text:line-break/>Femmes, femmes, femmes, femmes<text:line-break/>Où sont les femmes?<text:line-break/>Qui ont ces drôles de vague à l'âme<text:line-break/>Qu'on carresse et puis qui planent<text:line-break/>Planent, planent, planent, planent<text:line-break/>Où sont les femmes?</text:p>
      <text:p text:style-name="P1">Où sont les femmes?<text:line-break/>Qui vivent au bout des télégrammes<text:line-break/>Dites-moi, où sont les femmes<text:line-break/>Femmes, femmes, femmes, femmes<text:line-break/>Où sont les femmes?<text:line-break/><text:soft-page-break/>À la fois si belles et si pâles<text:line-break/>Aux yeux qui traînent et qui flânent<text:line-break/>Flânent, flânent, flânent, flânent</text:p>
      <text:p text:style-name="P2">Où sont les femmes?<text:line-break/>Avec leurs gestes pleins de charme<text:line-break/>Dites-moi où sont les femmes<text:line-break/>Femmes, Femmes, Femmes, Femmes<text:line-break/>Où sont les femmes?<text:line-break/>Qui ont des rires pleins de larmes<text:line-break/>Auraient-elles perdu leur flamme<text:line-break/>Flamme, flamme, flamme, flamme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text:line-break/>Où sont les femmes?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46:18.106000000</meta:creation-date>
    <dc:date>2023-11-14T08:09:35.476000000</dc:date>
    <meta:editing-duration>PT2M4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0" meta:word-count="305" meta:character-count="1722" meta:non-whitespace-character-count="1425"/>
  </office:meta>
</office:document-meta>
</file>