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85cm" fo:margin-bottom="0.318cm" style:contextual-spacing="false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.185cm" fo:margin-bottom="0cm" style:contextual-spacing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.212cm" fo:margin-right="0cm" fo:text-indent="0cm" style:auto-text-indent="false"/>
      <style:text-properties fo:font-size="14pt" style:font-size-asian="14pt" style:font-size-complex="14pt" loext:padding="0cm" loext:border="none"/>
    </style:style>
    <style:style style:name="P4" style:family="paragraph" style:parent-style-name="Standard">
      <style:paragraph-properties fo:margin-left="0cm" fo:margin-right="0cm" fo:margin-top="0cm" fo:margin-bottom="0.423cm" style:contextual-spacing="false" fo:text-indent="0cm" style:auto-text-indent="false"/>
      <style:text-properties fo:font-size="14pt" style:font-size-asian="14pt" style:font-size-complex="14pt" loext:padding="0cm" loext:border="non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.423cm" style:line-height-at-least="0.953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.423cm" fo:margin-top="0.053cm" fo:margin-bottom="0.247cm" style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arà perché ti amo</text:p>
      <text:p text:style-name="P7">Chanson de Ricchi e Poveri</text:p>
      <text:section text:style-name="Sect1" text:name="JTPWx">
        <text:p text:style-name="P3"/>
      </text:section>
      <text:p text:style-name="P4">Paroles</text:p>
      <text:p text:style-name="P1">Che confusione<text:line-break/>Sarà perché ti amo<text:line-break/>È un'emozione<text:line-break/>Che cresce piano piano<text:line-break/>Stringimi forte e stammi più vicino<text:line-break/>Se ci sto bene<text:line-break/>Sarà perché ti amo</text:p>
      <text:p text:style-name="P1">Io canto al ritmo del dolce tuo respiro<text:line-break/>È primavera<text:line-break/>Sarà perché ti amo<text:line-break/>Cade una stella<text:line-break/>Ma dimmi dove siamo<text:line-break/>Che te ne frega<text:line-break/>Sarà perché ti amo</text:p>
      <text:p text:style-name="P1">E vola vola si sa<text:line-break/>Sempre più in alto si va<text:line-break/>E vola vola con me<text:line-break/>Il mondo è matto perché<text:line-break/>E se l'amore non c'è<text:line-break/>Basta una sola canzone<text:line-break/>Per far confusione<text:line-break/>Fuori e dentro di te</text:p>
      <text:p text:style-name="P1">E vola vola si va<text:line-break/>Sempre più in alto si va<text:line-break/>E vola vola con me<text:line-break/>Il mondo è matto perché<text:line-break/>E se l'amore non c'è<text:line-break/>Basta una sola canzone<text:line-break/>Per far confusione<text:line-break/>Fuori e dentro di te</text:p>
      <text:p text:style-name="P1">Ma dopo tutto<text:line-break/>Che cosa c'è di strano<text:line-break/>È una canzone<text:line-break/>Sarà perché ti amo<text:line-break/>Se cade il mondo<text:line-break/>Allora ci spostiamo<text:line-break/>Se cade il mondo<text:line-break/>Sarà perché ti amo</text:p>
      <text:p text:style-name="P1"><text:soft-page-break/>Stringimi forte e stammi più vicino<text:line-break/>È così bello che non mi sembra vero<text:line-break/>Se il mondo è matto<text:line-break/>Che cosa c'è di strano<text:line-break/>Matto per matto<text:line-break/>Almeno noi ci amiamo</text:p>
      <text:p text:style-name="P1">E vola vola si sa<text:line-break/>Sempre più in alto si va<text:line-break/>E vola vola con me<text:line-break/>Il mondo è matto perché<text:line-break/>E se l'amore non c'è<text:line-break/>Basta una sola canzone<text:line-break/>Per far confusione<text:line-break/>Fuori e dentro di te</text:p>
      <text:p text:style-name="P2">E vola vola si va<text:line-break/>Sarà perché ti amo<text:line-break/>E vola vola con me<text:line-break/>E stammi più vicino<text:line-break/>E se l'amore non c'é<text:line-break/>Ma dimmi dove siamo<text:line-break/>Che confusione<text:line-break/>Sarà perche ti amo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4T07:53:30.722000000</meta:creation-date>
    <dc:date>2023-11-14T08:08:17.226000000</dc:date>
    <meta:editing-duration>PT2M6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2" meta:paragraph-count="11" meta:word-count="273" meta:character-count="1282" meta:non-whitespace-character-count="1020"/>
  </office:meta>
</office:document-meta>
</file>