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hante</text:p>
      <text:p text:style-name="P1"><text:span text:style-name="T1">Chanson de Michel Fugain</text:span><text:line-break/></text:p>
      <text:p text:style-name="P1"/>
      <text:p text:style-name="P1">Paroles<text:line-break/></text:p>
      <text:p text:style-name="P1">Chante la vie, chante</text:p>
      <text:p text:style-name="P1">Comme si tu devais mourir demain</text:p>
      <text:p text:style-name="P1">Comme si plus rien n'avait d'importance</text:p>
      <text:p text:style-name="P1">Chante, oui chante</text:p>
      <text:p text:style-name="P1">Aime la vie, aime</text:p>
      <text:p text:style-name="P1">Comme un voyou, comme un fou, comme un chien</text:p>
      <text:p text:style-name="P1">Comme si c'était ta dernière chance</text:p>
      <text:p text:style-name="P1">Chante, oui chante</text:p>
      <text:p text:style-name="P1">Tu peux partir quand tu veux</text:p>
      <text:p text:style-name="P1">Et tu peux dormir où tu veux</text:p>
      <text:p text:style-name="P1">Rêver d'une fille</text:p>
      <text:p text:style-name="P1">Prendre la Bastille</text:p>
      <text:p text:style-name="P1">Ou claquer ton fric au jeu</text:p>
      <text:p text:style-name="P1">Mais n'oublie pas</text:p>
      <text:p text:style-name="P1">Chante la vie, chante</text:p>
      <text:p text:style-name="P1">Comme si tu devais mourir demain</text:p>
      <text:p text:style-name="P1">Comme si plus rien n'avait d'importance</text:p>
      <text:p text:style-name="P1">Chante, oui chante</text:p>
      <text:p text:style-name="P1">Fête, fais la fête</text:p>
      <text:p text:style-name="P1">Pour un amour un ami ou un rien</text:p>
      <text:p text:style-name="P1">Pour oublier qu'il pleut sur tes vacances</text:p>
      <text:p text:style-name="P1">Chante, oui chante</text:p>
      <text:p text:style-name="P1">Et tu verras que c'est bon</text:p>
      <text:p text:style-name="P1">De laisser tomber sa raison</text:p>
      <text:p text:style-name="P1">Sors par les fenêtres</text:p>
      <text:p text:style-name="P1">Marche sur la tête</text:p>
      <text:p text:style-name="P1">Pour changer les traditions</text:p>
      <text:p text:style-name="P1">Mais n'oublie pas</text:p>
      <text:p text:style-name="P1">Chante la vie, chante (chante, chante)</text:p>
      <text:p text:style-name="P1">Comme si tu devais mourir demain</text:p>
      <text:p text:style-name="P1">Comme si plus rien n'avait d'importance</text:p>
      <text:p text:style-name="P1">Chante, oui chante</text:p>
      <text:p text:style-name="P1">Chante, chante, la-la-la-la-la-la-la-la</text:p>
      <text:p text:style-name="P1"><text:soft-page-break/>Comme si tu devais</text:p>
      <text:p text:style-name="P1">Sors par les fenêtres</text:p>
      <text:p text:style-name="P1">Marche sur la tête</text:p>
      <text:p text:style-name="P1">Chante, oui cha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8T17:29:48.135000000</meta:creation-date>
    <dc:date>2024-07-08T17:32:35.738000000</dc:date>
    <meta:editing-duration>PT2M48S</meta:editing-duration>
    <meta:editing-cycles>1</meta:editing-cycles>
    <meta:document-statistic meta:table-count="0" meta:image-count="0" meta:object-count="0" meta:page-count="2" meta:paragraph-count="40" meta:word-count="181" meta:character-count="993" meta:non-whitespace-character-count="850"/>
    <meta:generator>LibreOffice/7.6.7.2$Windows_X86_64 LibreOffice_project/dd47e4b30cb7dab30588d6c79c651f218165e3c5</meta:generator>
  </office:meta>
</office:document-meta>
</file>