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ndre racine</text:p>
      <text:p text:style-name="P2">Chanson de Calogero</text:p>
      <text:p text:style-name="P1"/>
      <text:p text:style-name="P1">Paroles</text:p>
      <text:p text:style-name="P1"/>
      <text:p text:style-name="P1">C’est pas très loin de la ville</text:p>
      <text:p text:style-name="P1">C’est pas plus grand qu’un coeur tranquille</text:p>
      <text:p text:style-name="P1">C’est nos racines</text:p>
      <text:p text:style-name="P1"/>
      <text:p text:style-name="P1">Elles sont toujours restées loin</text:p>
      <text:p text:style-name="P1">Là où on peut voir la mer sans fin</text:p>
      <text:p text:style-name="P1">Et l’avenir</text:p>
      <text:p text:style-name="P1">Et l’avenir</text:p>
      <text:p text:style-name="P1"/>
      <text:p text:style-name="P1">Vouloir toujours cacher aux autres ses failles</text:p>
      <text:p text:style-name="P1">Avoir l’envie que quelqu’un d’autre s’en aille</text:p>
      <text:p text:style-name="P1">Avoir peur de revenir</text:p>
      <text:p text:style-name="P1">Avoir peur de devenir</text:p>
      <text:p text:style-name="P1"/>
      <text:p text:style-name="P1">On peut s’aimer, se désaimer,</text:p>
      <text:p text:style-name="P1">On ne ressemble qu’à ce qu’on fait</text:p>
      <text:p text:style-name="P1">On peut rêver, se réveiller,</text:p>
      <text:p text:style-name="P1">On est semblable à ce qu’on est</text:p>
      <text:p text:style-name="P1"/>
      <text:p text:style-name="P1">Où que tu sois avec moi</text:p>
      <text:p text:style-name="P1">Et où qu’on aille on sera trois</text:p>
      <text:p text:style-name="P1">Le manque et nous</text:p>
      <text:p text:style-name="P1"/>
      <text:p text:style-name="P1">Tous les soleils des mois d’août</text:p>
      <text:p text:style-name="P1">Le manque de ce qui fait ce qu’on est</text:p>
      <text:p text:style-name="P1">L’absence de tout</text:p>
      <text:p text:style-name="P1">L’absence de nous</text:p>
      <text:p text:style-name="P1"/>
      <text:p text:style-name="P1">Vouloir toujours cacher aux autres ses failles</text:p>
      <text:p text:style-name="P1">Avoir l’envie que quelqu’un d’autre s’en aille</text:p>
      <text:p text:style-name="P1">Avoir peur de revenir</text:p>
      <text:p text:style-name="P1">Avoir peur de devenir</text:p>
      <text:p text:style-name="P1"/>
      <text:p text:style-name="P1">On peut s’aimer, se désaimer</text:p>
      <text:p text:style-name="P1"><text:soft-page-break/>On ne ressemble qu’à ce qu’on fait</text:p>
      <text:p text:style-name="P1">On peut rêver, se réveiller</text:p>
      <text:p text:style-name="P1">On est semblable à ce qu’on est</text:p>
      <text:p text:style-name="P1"/>
      <text:p text:style-name="P1">On peut s’aimer, se désaimer</text:p>
      <text:p text:style-name="P1">On ne ressemble qu’à ce qu’on fait</text:p>
      <text:p text:style-name="P1"/>
      <text:p text:style-name="P1">On a beau prendre des trains</text:p>
      <text:p text:style-name="P1">Ce s’ra toujours pour pouvoir enfin</text:p>
      <text:p text:style-name="P1">Toucher les cimes</text:p>
      <text:p text:style-name="P1">Prendre rac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6:20:05.025000000</meta:creation-date>
    <dc:date>2024-07-07T16:20:46.705000000</dc:date>
    <meta:editing-duration>PT42S</meta:editing-duration>
    <meta:editing-cycles>1</meta:editing-cycles>
    <meta:document-statistic meta:table-count="0" meta:image-count="0" meta:object-count="0" meta:page-count="2" meta:paragraph-count="39" meta:word-count="200" meta:character-count="1059" meta:non-whitespace-character-count="898"/>
    <meta:generator>LibreOffice/7.6.7.2$Windows_X86_64 LibreOffice_project/dd47e4b30cb7dab30588d6c79c651f218165e3c5</meta:generator>
  </office:meta>
</office:document-meta>
</file>