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n ira</text:p>
      <text:p text:style-name="P7">Chanson de Zaz</text:p>
      <text:section text:style-name="Sect1" text:name="JTPWx">
        <text:p text:style-name="P3"><text:line-break/></text:p>
      </text:section>
      <text:p text:style-name="P4">Paroles</text:p>
      <text:p text:style-name="P1">On ira écouter Harlem au coin de Manhattan<text:line-break/>On ira rougir le thé dans les souks à Amman<text:line-break/>On ira nager dans le lit du fleuve Sénégal<text:line-break/>Et on verra brûler Bombay sous un feu de Bengale</text:p>
      <text:p text:style-name="P1">On ira gratter le ciel en dessous de Kyoto<text:line-break/>On ira sentir Rio battre au cœur de Janeiro<text:line-break/>On lèvera nos yeux sur le plafond de la chapelle Sixtine<text:line-break/>Et on lèvera nos verres dans le café Pouchkine</text:p>
      <text:p text:style-name="P1">Oh qu'elle est belle notre chance<text:line-break/>Aux milles couleurs de l'être humain<text:line-break/>Mélangées de nos différences<text:line-break/>À la croisée des destins</text:p>
      <text:p text:style-name="P1">Vous êtes les étoiles, nous somme l'univers<text:line-break/>Vous êtes un grain de sable, nous sommes le désert<text:line-break/>Vous êtes mille pages et moi je suis la plume<text:line-break/>Oh oh oh oh oh oh oh<text:line-break/>Vous êtes l'horizon et nous sommes la mer<text:line-break/>Vous êtes les saisons et nous sommes la terre<text:line-break/>Vous êtes le rivage et moi je suis l'écume<text:line-break/>Oh oh oh oh oh oh oh</text:p>
      <text:p text:style-name="P1">On dira que le poètes n'ont pas de drapeaux<text:line-break/>On fera des jours de fête autant qu'on a de héros<text:line-break/>On saura que les enfants sont les gardiens de l'âme<text:line-break/>Et qu'il y a des reines autant qu'il y a de femmes</text:p>
      <text:p text:style-name="P1">On dira que les rencontres font les plus beaux voyages<text:line-break/>On verra qu'on ne mérite que ce qui se partage<text:line-break/>On entendra chanter des musiques d'ailleurs<text:line-break/>Et l'on saura donner ce que l'on a de meilleur</text:p>
      <text:p text:style-name="P1">Oh qu'elle est belle notre chance<text:line-break/>Aux milles couleurs de l'être humain<text:line-break/>Mélangées de nos différences<text:line-break/>À la croisée des destins</text:p>
      <text:p text:style-name="P1">Vous êtes les étoiles, nous somme l'univers<text:line-break/>Vous êtes un grain de sable, nous sommes le désert<text:line-break/>Vous êtes mille pages et moi je suis la plume<text:line-break/><text:soft-page-break/>Oh oh oh oh oh oh oh<text:line-break/>Vous êtes l'horizon et nous sommes la mer<text:line-break/>Vous êtes les saisons et nous sommes la terre<text:line-break/>Vous êtes le rivage et moi je suis l'écume<text:line-break/>Oh oh oh oh oh oh oh</text:p>
      <text:p text:style-name="P2">Vous êtes les étoiles, nous somme l'univers<text:line-break/>Vous êtes un grain de sable, nous sommes le désert<text:line-break/>Vous êtes mille pages et moi je suis la plume<text:line-break/>Oh oh oh oh oh oh oh<text:line-break/>Vous êtes l'horizon et nous sommes la mer<text:line-break/>Vous êtes les saisons et nous sommes la terre<text:line-break/>Vous êtes le rivage et moi je suis l'écume<text:line-break/>Oh oh oh oh oh oh oh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4:31:09.465000000</meta:creation-date>
    <dc:date>2023-11-14T14:32:47.648000000</dc:date>
    <meta:editing-duration>PT1M38S</meta:editing-duration>
    <meta:editing-cycles>1</meta:editing-cycles>
    <meta:document-statistic meta:table-count="0" meta:image-count="0" meta:object-count="0" meta:page-count="2" meta:paragraph-count="13" meta:word-count="402" meta:character-count="1971" meta:non-whitespace-character-count="1580"/>
    <meta:generator>LibreOffice/7.6.2.1$Windows_X86_64 LibreOffice_project/56f7684011345957bbf33a7ee678afaf4d2ba333</meta:generator>
  </office:meta>
</office:document-meta>
</file>